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116b01"/>
    </style:style>
    <style:style style:name="P3" style:family="paragraph" style:parent-style-name="Standard">
      <style:text-properties officeooo:rsid="0012bf1b" officeooo:paragraph-rsid="0012bf1b"/>
    </style:style>
    <style:style style:name="P4" style:family="paragraph" style:parent-style-name="Standard">
      <style:text-properties officeooo:rsid="0012bf1b" officeooo:paragraph-rsid="00141c98"/>
    </style:style>
    <style:style style:name="P5" style:family="paragraph" style:parent-style-name="Standard">
      <style:text-properties officeooo:rsid="0012bf1b" officeooo:paragraph-rsid="00193a16"/>
    </style:style>
    <style:style style:name="P6" style:family="paragraph" style:parent-style-name="Standard">
      <style:text-properties officeooo:rsid="001e62cb" officeooo:paragraph-rsid="002044e6"/>
    </style:style>
    <style:style style:name="P7" style:family="paragraph" style:parent-style-name="Standard">
      <style:text-properties officeooo:rsid="002044e6" officeooo:paragraph-rsid="002044e6"/>
    </style:style>
    <style:style style:name="P8" style:family="paragraph" style:parent-style-name="Standard">
      <style:text-properties officeooo:rsid="002044e6" officeooo:paragraph-rsid="0028ff26"/>
    </style:style>
    <style:style style:name="P9" style:family="paragraph" style:parent-style-name="Standard">
      <style:text-properties fo:font-weight="normal" officeooo:rsid="0021572a" officeooo:paragraph-rsid="0021572a" style:font-weight-asian="normal" style:font-weight-complex="normal"/>
    </style:style>
    <style:style style:name="P10" style:family="paragraph" style:parent-style-name="Standard">
      <style:text-properties fo:font-weight="bold" officeooo:rsid="0021572a" officeooo:paragraph-rsid="002044e6" style:font-weight-asian="bold" style:font-weight-complex="bold"/>
    </style:style>
    <style:style style:name="P11" style:family="paragraph" style:parent-style-name="Standard">
      <style:text-properties officeooo:rsid="001d732a" officeooo:paragraph-rsid="001d732a"/>
    </style:style>
    <style:style style:name="P12" style:family="paragraph" style:parent-style-name="Standard">
      <style:text-properties officeooo:rsid="001d732a" officeooo:paragraph-rsid="00193a16"/>
    </style:style>
    <style:style style:name="P13" style:family="paragraph" style:parent-style-name="Standard">
      <style:text-properties officeooo:rsid="00293d0d" officeooo:paragraph-rsid="00293d0d"/>
    </style:style>
    <style:style style:name="P14" style:family="paragraph" style:parent-style-name="Standard">
      <style:text-properties officeooo:rsid="0028ff26" officeooo:paragraph-rsid="0028ff26"/>
    </style:style>
    <style:style style:name="P15"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officeooo:rsid="0024148a"/>
    </style:style>
    <style:style style:name="T2" style:family="text">
      <style:text-properties fo:font-weight="bold" officeooo:rsid="0021572a" style:font-weight-asian="bold" style:font-weight-complex="bold"/>
    </style:style>
    <style:style style:name="T3" style:family="text">
      <style:text-properties officeooo:rsid="000a7d64"/>
    </style:style>
    <style:style style:name="T4" style:family="text">
      <style:text-properties officeooo:rsid="00116b01"/>
    </style:style>
    <style:style style:name="T5" style:family="text">
      <style:text-properties officeooo:rsid="0011ed34"/>
    </style:style>
    <style:style style:name="T6" style:family="text">
      <style:text-properties officeooo:rsid="00141c98"/>
    </style:style>
    <style:style style:name="T7" style:family="text">
      <style:text-properties officeooo:rsid="001559d5"/>
    </style:style>
    <style:style style:name="T8" style:family="text">
      <style:text-properties officeooo:rsid="00165b04"/>
    </style:style>
    <style:style style:name="T9" style:family="text">
      <style:text-properties officeooo:rsid="00175859"/>
    </style:style>
    <style:style style:name="T10" style:family="text">
      <style:text-properties officeooo:rsid="001ac947"/>
    </style:style>
    <style:style style:name="T11" style:family="text">
      <style:text-properties officeooo:rsid="001bafde"/>
    </style:style>
    <style:style style:name="T12" style:family="text">
      <style:text-properties style:text-line-through-style="none" style:text-line-through-type="none" officeooo:rsid="001b2a2f"/>
    </style:style>
    <style:style style:name="T13" style:family="text">
      <style:text-properties style:text-line-through-style="none" style:text-line-through-type="none" officeooo:rsid="0025f557"/>
    </style:style>
    <style:style style:name="T14" style:family="text">
      <style:text-properties officeooo:rsid="001d732a"/>
    </style:style>
    <style:style style:name="T15" style:family="text">
      <style:text-properties officeooo:rsid="001e1aa6"/>
    </style:style>
    <style:style style:name="T16" style:family="text">
      <style:text-properties officeooo:rsid="0021572a"/>
    </style:style>
    <style:style style:name="T17" style:family="text">
      <style:text-properties officeooo:rsid="0025f557"/>
    </style:style>
    <style:style style:name="T18" style:family="text">
      <style:text-properties officeooo:rsid="0027326f"/>
    </style:style>
    <style:style style:name="T19" style:family="text">
      <style:text-properties officeooo:rsid="0028ff26"/>
    </style:style>
    <style:style style:name="T20" style:family="text">
      <style:text-properties officeooo:rsid="00293d0d"/>
    </style:style>
    <style:style style:name="T21" style:family="text">
      <style:text-properties officeooo:rsid="00299cab"/>
    </style:style>
    <style:style style:name="T22" style:family="text">
      <style:text-properties officeooo:rsid="002b4f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5">God Loves the Poor</text:span>”</text:h>
      <text:p text:style-name="Standard"/>
      <text:p text:style-name="P2">Last week, we reflected on the change<text:span text:style-name="T17">s</text:span> that take<text:span text:style-name="T3">s</text:span> place in us after an encounter with Jesus. This week, our reflection is <text:span text:style-name="T4">on the love of God for those who are poor. Being poor does not mean only in material things. It means being reliant on God’s love and mercy. It means being humble and giving. It means self emptying and imitating Christ who has everything but came into our world poor so we can be rich.</text:span></text:p>
      <text:p text:style-name="P2"/>
      <text:p text:style-name="P4">Our first reading tells us not to <text:span text:style-name="T18">rely</text:span> on our self or on other people <text:span text:style-name="T11">for our happiness</text:span>. It tells us that we must remember <text:span text:style-name="T11">from whom </text:span>our strength,<text:span text:style-name="T8"> who we are, </text:span>come from. <text:span text:style-name="T11">We are also to remember</text:span><text:span text:style-name="T12"> where </text:span><text:span text:style-name="T13">our true home is</text:span>, because we can do nothing good b<text:span text:style-name="T11">ut</text:span> <text:span text:style-name="T14">only through Him who came into this world poor so we can become rich in eternal life</text:span>. It tells us our trust and gaze <text:span text:style-name="T18">should</text:span> be on <text:span text:style-name="T14">Him who is </text:span>the source of all the good and joy <text:span text:style-name="T17">we could ever</text:span> have. That source is God working <text:span text:style-name="T8">as</text:span> the Holy Spirit <text:span text:style-name="T14">with</text:span>in us. </text:p>
      <text:p text:style-name="P4"/>
      <text:p text:style-name="P5">When we have the Holy Spirit in us, our blessings and goodness w<text:span text:style-name="T10">ould</text:span> be like an eternal <text:span text:style-name="T7">well-</text:span>spring <text:span text:style-name="T6">that would be visible like a tree planted near running water. The running water is the Holy Spirit that </text:span>refresh<text:span text:style-name="T8">es</text:span> our soul. <text:span text:style-name="T9">Our soul, regardless of our material wealth in this world, would bear good fruit at our resurrection, if our focus is on Him. If we obey His commandment of love, our resurrection is assured because Christ who came into this world in poverty has been raised from the dead.</text:span></text:p>
      <text:p text:style-name="P5"/>
      <text:p text:style-name="P6">Simon at the presentation of Jesus in the Temple prophesied that Jesus would be a sign of contradiction. Low and behold, during in His teaching, He declared that the poor, the hungry, the sorrowful, and those who are hated because of Him are the truly blessed people in this world. And that th<text:span text:style-name="T18">ey</text:span> are the ones who are really happy. </text:p>
      <text:p text:style-name="P6"/>
      <text:p text:style-name="P8">However, when will look at our society, <text:span text:style-name="T18">when we look at our world, </text:span>we find a glaring contradiction to His declaration. Our society says happiness comes from wealth, affluence, and freedom from pain in any form. All we have to look at: are the commercials on TV, <text:span text:style-name="T18">listen to the </text:span>Radio <text:span text:style-name="T18">or look at</text:span> Billboards <text:span text:style-name="T18">along our streets and Highways</text:span>. </text:p>
      <text:p text:style-name="P8"/>
      <text:p text:style-name="P14">We would find out that <text:span text:style-name="T22">according to the world, </text:span>to be happy, you have to have a brand new car, a huge house, with everything that is glaring and beautiful. But we all know those are flimsy things that do not last. They only last for a moment because all of a sudden, you want something more. You think you need something more. That something more is really God. God is the only one who can give us happiness. <text:span text:style-name="T21">God is the only one who can satisfy us.</text:span></text:p>
      <text:p text:style-name="P6"/>
      <text:p text:style-name="P7">Well, is Jesus against happiness? On the contrary, what H<text:span text:style-name="T17">e</text:span> is against is what <text:span text:style-name="T19">to us </text:span>constitute happiness. Is Jesus against money, or plentiful food, or comfort? No, His teaching is that it is easy <text:span text:style-name="T17">for us </text:span>to make them gods <text:span text:style-name="T16">and pursue them as source of happiness. That is why our Psalmist warns us that those who do such things </text:span><text:span text:style-name="T2">“are like chaff which the wind drives away.”</text:span></text:p>
      <text:p text:style-name="P10"/>
      <text:p text:style-name="P9"><text:soft-page-break/>Jesus lived a human life according to a set of values different form our societal values. It is by focusing on His life as well as His teachings that we can come to see true values that would take us to heaven. Jesus’ entire life was directed towards His Father and His teachings are intended to point us in the same direction. His teachings calls us not to worship wealth or food or comfort, but the God who can grant us all our needs <text:span text:style-name="T20">is, who our focus should be on</text:span>.</text:p>
      <text:p text:style-name="P5"/>
      <text:p text:style-name="P12">When we reflect on a deeper level on our Gospel reading, the poverty that Luke alludes to teaches us to love the poor. When we compare Luke’s beatitude to that of Matthew in his chapter 5, we will find that Luke does not include blessings of the peacemakers, the meek, the merciful, or the single-hearted. Instead he replaced them with woes or the opposite of the blessings. Matthews beatitudes includes spiritual work of mercy while Luke’s beatitudes, are more focused on Christ’s blessings on those who support the physical or corporal needs of the poor. </text:p>
      <text:p text:style-name="P5"/>
      <text:p text:style-name="P11"><text:span text:style-name="T20">That is what we are asked to do. That is what Jesus asks us to do because Jesus loves the poor. God loves the poor. </text:span>That is something that we do in our Dinning Hall at St. Francis. <text:span text:style-name="T15">We help the poor. We help those who cannot help themselves. Many people volunteer time, money, and energy to help feed, clothe, and keep our friends in the spirit of Christ.</text:span></text:p>
      <text:p text:style-name="P11"/>
      <text:p text:style-name="P13">As we come to receive Him in the Eucharist let us remember that God loves the poor and He want us to do the same.</text:p>
      <text:p text:style-name="P4"/>
      <text:p text:style-name="P4"/>
      <text:p text:style-name="P4"/>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24148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2-1<text:span text:style-name="MT1">7</text:span>-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2-23T15:18:10.775000000</dc:date>
    <meta:print-date>2019-02-10T16:19:00Z</meta:print-date>
    <meta:editing-cycles>184</meta:editing-cycles>
    <meta:editing-duration>PT11H45M41S</meta:editing-duration>
    <meta:document-statistic meta:table-count="0" meta:image-count="0" meta:object-count="0" meta:page-count="2" meta:paragraph-count="14" meta:word-count="832" meta:character-count="4412" meta:non-whitespace-character-count="358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2-10-19%20When%20we%20Enconter%20Jesus.odt/Normal"/>
  </office:meta>
</office:document-meta>
</file>