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color="#000000" loext:opacity="100%"/>
    </style:style>
    <style:style style:name="P3"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style:font-size-asian="12pt" style:font-size-complex="12pt"/>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officeooo:rsid="001ef1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he Just versus Sinners”</text:h>
      <text:p text:style-name="P2">The Just versus Sinners are the key words found in all our readings today. God created the human family to be just and holy. He created them out of love so they could know Him and love Him. He gave them free will. Through their free will, they made the decision to disobey God’s commandments. Since then, sin and death entered into the world. Throughout the history of salvation, God used Prophets to communicate His will to us. However, at the appointed time, God, a providential Father and a just judge, in His mercy, sent His only begotten Son to teach us about Him and to redeem the world from sin and death.</text:p>
      <text:p text:style-name="P2"/>
      <text:p text:style-name="P2">God sent His only Son because that is the only way we could be saved. His Son took on our flesh and became one of us so we could see, touch, and speak directly to God. Jesus Christ the obedient Son carried the mission given to Him by His Father. His mission led Him to give up His life willingly on the cross at the hands of those He created. The potter became the clay out of ultimate love for us. A Just Man died at the hands of sinners that He loved so much that He called them friends and declared them His brothers and sisters. He forgave them by asking His Father to forgive them for they know not what they were doing.</text:p>
      <text:p text:style-name="P2"/>
      <text:p text:style-name="P2">In our first reading, we come across the story of a just man and a sinner. The sinner was bent on killing the just man. Saul who was anointed the first king over the Israelites, disobeyed God’s commandment thereby lost favor in the eyes of God. God then raised up David to be the king over His chosen people. Saul who was power drunk, realized that the kingship line would no longer be in his linage. Out of jealousy and envy, he tried to kill David so he could preserve the kingship line in his family line. He wanted to put things in his own hands instead of accepting what God had ordained. Soul ended up dying an undignified death.</text:p>
      <text:p text:style-name="P2"/>
      <text:p text:style-name="P2">David the just man on the other hand, who was anointed by God, when he had the opportunity to kill Saul remembered that God had anointed Saul and knew that he could not kill Saul even though God gave him an opportunity to do so. David was a forgiving and a just man. He remembered the saying, do to others what he would want others to do to him. David knew that violence beget violence. He became the model of those who refuse to repay violence with violence. In the morning, David tried to reason with Saul to give up his quest to kill him.</text:p>
      <text:p text:style-name="P2"/>
      <text:p text:style-name="P2">The characteristic of David in this story are that of nobility, generosity, and respect for the dignity of others no matter what their situation may dictate. These are the fundamental God-given qualities that God loved in David. These are the reasons why God chose David to be king and shepherd of His people. Our challenge is that we are to make sure that all the good gifts God has given us would deepen rather than diminish throughout our lifetime on earth. David put the word of God first before human desire. He did not go for an eye for an eye. <text:s/></text:p>
      <text:p text:style-name="P2"/>
      <text:p text:style-name="P2">To establish continuity between the first creation and the new creation, St. Paul used the figure of Adam. The first earthly sinful Adam was living, breathing and moving around, compared to the New Just Christ-Adam is life giving and not only possesses life, but also gives it to others spiritually and brought about an entirely new world into existence. The first Adam sinful brought sin and death into the world while the New Christ-Adam brought justice, salvation, and new life <text:soft-page-break/>into the world. In accordance to God’s providence, everyone who is reborn into Christ by baptism, and who follow the Gospel are invited to share Christ’s mission of bringing the life of the new creation into the world.</text:p>
      <text:p text:style-name="P2"/>
      <text:p text:style-name="P2">These who are born into Christ, they become instruments of biblical justice by being in the right relationship with God and all of creation. Those who follow the earthly Adam, live in the flesh, while those who follow the heavenly Christ-Adam, live in the spirit. They are being led by the Holy Spirit. They possess compassion for those who die and rise in a new way because they know there is life after death for those who follow the love of God in their hearts. At the resurrection, they will receive the image of the heavenly Chris<text:span text:style-name="T3">t</text:span>-Adam. This is a way of describing all of us who are gathered here today to celebrate this Mass as a community of faith.</text:p>
      <text:p text:style-name="P2"/>
      <text:p text:style-name="Standard"><text:span text:style-name="Default_20_Paragraph_20_Font"><text:span text:style-name="T1">In our Gospel reading, again we come across the sinful way to live and the just way to live. Jesus taught a sense of values according to which we should live, values which are challenging to those who live in the flesh. Jesus through His words and actions brings a divine wisdom to us, a wisdom which is at odds with many sinful human standards in the eyes of God. For example Jesus says </text:span></text:span><text:span text:style-name="Default_20_Paragraph_20_Font"><text:span text:style-name="T2">“love your enemies.”</text:span></text:span><text:span text:style-name="Default_20_Paragraph_20_Font"><text:span text:style-name="T1"> But the world says “Do not let anybody take advantage of you, get even with people who offend you. “Jesus says </text:span></text:span><text:span text:style-name="Default_20_Paragraph_20_Font"><text:span text:style-name="T2">“Give to everyone who asks of you.”</text:span></text:span><text:span text:style-name="Default_20_Paragraph_20_Font"><text:span text:style-name="T1"> The world says, handout is bad; let them work for their living. The world is cold stone-hearted while Jesus is gentle.</text:span></text:span></text:p>
      <text:p text:style-name="P2"/>
      <text:p text:style-name="P2">One of the many advantages of following Jesus’ ways is that it brings peace and serenity in our hearts. We refuse to let our feelings get hurt over insults and injury. We reject that inner struggle which comes from demanding revenge and payback. We would avoid the sinful ways which are the fruit of judging others. Instead, we will put on the armor of God which leads to mercy, kindness, humility, meekness and patience. It is obvious that those in the flesh cannot achieve these qualities God want us to have. It is only through the divine power of God that we can become who God wants us to be. We have to reconcile our free will to God’s will. In prayer, we must ask for God’s strength.</text:p>
      <text:p text:style-name="P2"/>
      <text:p text:style-name="P2">As we come to receive Jesus in the Eucharist, let us ask Him to give us the grace to be just as He is.</text:p>
      <text:p text:style-name="P2"/>
      <text:p text:style-name="P2"/>
      <text:p text:style-name="P2"/>
      <text:p text:style-name="Standard"><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02-20-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2-21T17:00:57.962000000</dc:date>
    <meta:print-date>2022-02-20T16:24:00Z</meta:print-date>
    <meta:editing-cycles>212</meta:editing-cycles>
    <meta:editing-duration>PT11H8M58S</meta:editing-duration>
    <meta:document-statistic meta:table-count="0" meta:image-count="0" meta:object-count="0" meta:page-count="2" meta:paragraph-count="13" meta:word-count="1085" meta:character-count="5820" meta:non-whitespace-character-count="474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