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office:automatic-styles>
  <office:body>
    <office:text text:use-soft-page-breaks="true">
      <text:h text:style-name="P1" text:outline-level="1">“Love All, at All Cost”</text:h>
      <text:p text:style-name="Standard"/>
      <text:p text:style-name="Standard">Last week, we reflected on the love of God for the poor. This week, our reflection is on the second commandment of Jesus that tells us to love one another. It<text:s/>is the love that leads to forgiveness of those who wronged us and let God who knows everything and who is the<text:s/>Good Judge be their judge.</text:p>
      <text:p text:style-name="Standard"/>
      <text:p text:style-name="Standard">In our first reading we heard about how David did not take matters into his own hands. He could have killed his enemy<text:s/>Saul who was bent on killing him. Instead David showed mercy and forgiveness and left the judgment of his enemy in the hands of the One who rewards justice and faithfulness.</text:p>
      <text:p text:style-name="Standard"/>
      <text:p text:style-name="Standard">In our Gospel reading, we heard that God does not only want us to love the poor,<text:s/>He also wants us to love our enemies and do good to those who hate us. Jesus wants us to go beyond what is repugnant to us so we can do what pleases God. <text:s/></text:p>
      <text:p text:style-name="Standard"/>
      <text:p text:style-name="Standard">God wants us to overlook our hurt both internally and externally. But to us, this is counter-natural! It is not what the first Adam, after<text:s/>losing<text:s/>sanctifying grace by committing original sin would have liked to do. The first Adam unlike the second Adam as St Paul tells us in our second reading, would have liked to take revenge on his enemies. He would<text:s/>have wanted to strike back and not turn the other cheek.</text:p>
      <text:p text:style-name="Standard"/>
      <text:p text:style-name="Standard">Jesus wants<text:s/>us to love one another at all cost even unto death. He wants us to love others as He loved us even unto death. God would never ask us to do what He has not asked His only begotten Son to<text:s/>do. He is asking us to go beyond forgiveness so we can embrace love. He is asking us to experience the taste of heaven on earth. It is not natural to acquire these goals on our own. We need supernatural grace from God and we need to be childlike to fully<text:s/>accept this supernatural grace.</text:p>
      <text:p text:style-name="Standard"/>
      <text:p text:style-name="Standard">Jesus calls us to pray for those who curse us. He asked us to pray for those who abuse us. These are counter-natural to us. He is telling us that to follow Him, we must be perfect as our heavenly Father is perfect. He tells us that to be perfect, He is asking us to always focus on making the level of our<text:s/>self-giving, be above the level of our<text:s/>self-receiving.</text:p>
      <text:p text:style-name="Standard"/>
      <text:p text:style-name="Standard">My sisters and brothers, when we love those who hate us, when we truly love our enemies, when we truly pray for those who curse us, and when we truly pray for those who abuse us, we are going beyond forgiveness, we are loving unconditional as God does. We become the channels of God’s mercy and love. Loving unconditionally is a supernatural gift that we should strive for<text:s/>all the time. We have to rely on grace from God before we can grow in love.</text:p>
      <text:p text:style-name="Standard"/>
      <text:p text:style-name="Standard">Using St Paul’s point in our second reading, if we strive to love one another as Christ does, we will have the image of the heavenly Adam who is Jesus Christ. The earthly Adam or<text:s/>the first Adam would have liked to take revenge on the person who hurt him. He would have liked to make the person who hurt him, hurt even worse than he had been hurt.</text:p>
      <text:p text:style-name="Standard"/>
      <text:p text:style-name="Standard">But Jesus tells His disciples and whoever wants to follow Him that to follow Him, we have to have total unfocused<text:s/>self-love. That we must die to self. He calls us to always ponder spiritual things so we may carry out both in word and deed that which is pleasing to God. That is why we are here every Sunday, so that what we offer to the honor<text:s/>of God, His only begotten Son, may profit us for our salvation.</text:p>
      <text:p text:style-name="Standard"/>
      <text:p text:style-name="Standard">We must always think only about what is pleasing to God and to our neighbor. We must always put ourselves last even when we are dealing with our enemies and those who hate us. Jesus tells us<text:s/>that it is when we do, that we would have the joy that is promised to us, in heaven.</text:p>
      <text:p text:style-name="Standard"/>
      <text:p text:style-name="Standard">As we come to receive Him, let us ask Him for the grace to be able to forgive and love our enemi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02-24-19</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19-03-08T19:01:00Z</dc:date>
    <meta:print-date>2019-02-10T16:19:00Z</meta:print-date>
    <meta:template xlink:href="Normal" xlink:type="simple"/>
    <meta:editing-cycles>208</meta:editing-cycles>
    <meta:editing-duration>PT5040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51" meta:character-count="3690" meta:row-count="26" meta:non-whitespace-character-count="3146"/>
  </office:meta>
</office:document-meta>
</file>