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Mono" svg:font-family="Liberation Mono" style:font-family-generic="roman" style:font-pitch="variable"/>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text-align="center"/>
      <style:text-properties style:font-name="Times New Roman" fo:color="#000000" fo:font-size="12pt" style:font-size-asian="12pt" style:font-size-complex="12pt"/>
    </style:style>
    <style:style style:name="P4" style:parent-style-name="Standard" style:family="paragraph">
      <style:text-properties fo:color="#000000"/>
    </style:style>
    <style:style style:name="P5" style:parent-style-name="Standard" style:family="paragraph">
      <style:text-properties fo:color="#000000"/>
    </style:style>
    <style:style style:name="P6" style:parent-style-name="Standard" style:family="paragraph">
      <style:text-properties fo:color="#000000"/>
    </style:style>
    <style:style style:name="P7" style:parent-style-name="Standard" style:family="paragraph">
      <style:text-properties fo:color="#000000"/>
    </style:style>
    <style:style style:name="P8" style:parent-style-name="Standard" style:family="paragraph">
      <style:text-properties fo:color="#000000"/>
    </style:style>
    <style:style style:name="P9" style:parent-style-name="Standard" style:family="paragraph">
      <style:text-properties fo:color="#000000"/>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style:font-weight-complex="bold" fo:font-style="italic" style:font-style-asian="italic" style:font-style-complex="italic" fo:color="#000000"/>
    </style:style>
    <style:style style:name="T16" style:parent-style-name="DefaultParagraphFont" style:family="text">
      <style:text-properties fo:color="#000000"/>
    </style:style>
    <style:style style:name="P17" style:parent-style-name="Standard" style:family="paragraph">
      <style:text-properties fo:color="#000000"/>
    </style:style>
    <style:style style:name="P18" style:parent-style-name="Standard" style:family="paragraph">
      <style:text-properties fo:color="#000000"/>
    </style:style>
    <style:style style:name="P19" style:parent-style-name="Standard" style:family="paragraph">
      <style:text-properties fo:color="#000000"/>
    </style:style>
    <style:style style:name="P20" style:parent-style-name="Standard" style:family="paragraph">
      <style:text-properties fo:color="#000000"/>
    </style:style>
    <style:style style:name="P21" style:parent-style-name="Standard" style:family="paragraph">
      <style:text-properties fo:color="#000000"/>
    </style:style>
    <style:style style:name="P22" style:parent-style-name="Standard" style:family="paragraph">
      <style:text-properties fo:color="#000000"/>
    </style:style>
    <style:style style:name="P23" style:parent-style-name="Standard" style:family="paragraph">
      <style:text-properties fo:color="#000000"/>
    </style:style>
    <style:style style:name="P24" style:parent-style-name="Standard" style:family="paragraph">
      <style:text-properties fo:color="#000000"/>
    </style:style>
    <style:style style:name="P25" style:parent-style-name="Standard" style:family="paragraph">
      <style:text-properties fo:color="#000000"/>
    </style:style>
    <style:style style:name="P26" style:parent-style-name="Standard" style:family="paragraph">
      <style:text-properties fo:color="#000000"/>
    </style:style>
    <style:style style:name="P27" style:parent-style-name="Standard" style:family="paragraph">
      <style:text-properties fo:color="#000000"/>
    </style:style>
    <style:style style:name="P28" style:parent-style-name="Standard" style:family="paragraph">
      <style:text-properties fo:color="#000000"/>
    </style:style>
    <style:style style:name="P29" style:parent-style-name="Standard" style:family="paragraph">
      <style:text-properties fo:color="#000000"/>
    </style:style>
    <style:style style:name="P30" style:parent-style-name="Standard" style:family="paragraph">
      <style:text-properties fo:color="#000000"/>
    </style:style>
    <style:style style:name="P31" style:parent-style-name="Standard" style:family="paragraph">
      <style:text-properties fo:color="#000000"/>
    </style:style>
    <style:style style:name="P32" style:parent-style-name="Standard" style:family="paragraph">
      <style:text-properties fo:color="#000000"/>
    </style:style>
    <style:style style:name="P33" style:parent-style-name="Standard" style:family="paragraph">
      <style:text-properties fo:color="#000000"/>
    </style:style>
  </office:automatic-styles>
  <office:body>
    <office:text text:use-soft-page-breaks="true">
      <text:h text:style-name="P1" text:outline-level="1">“Holiness Versus Sinfulness”</text:h>
      <text:p text:style-name="P4">All our readings today point us to holiness versus sinfulness. There is no holiness where there is no God, so our holiness must be evident in the sight of<text:s/>God who we cannot see and evident in our neighbor who we can see. If we are holy, God who is the pattern of beauty wants to set His seal of His likeness upon our hearts so we will be like Him. Our holiness of life must be evident in the way we live our lives. It will be evident by self-control and moderation in how we use the things God created for our comfort, so that what we see and what we accept into our mind and heart would be godly and not sinful. When we become holy, we reflect the light of Christ.</text:p>
      <text:p text:style-name="P5"/>
      <text:p text:style-name="P6">Sinfulness leads to corruption of our soul and mind and separation from God. It separates us form God who loves us so much that He wants to share His holiness and his divine life with us. Sin creates conflict within us, it leads us to do what we do not want to do and we fail to do what we would like to do. Our sinfulness leads us from faith to unbelief,<text:s/>from holy life to evil acts, and<text:s/>from life to death. But in our sinfulness, let us rejoice because the one who Conquers sin and death will surely forgive us if we repent and come back to Him. By His passion, death and resurrection,<text:s/>Jesus has freed us from our old state of sinfulness.</text:p>
      <text:p text:style-name="P7"/>
      <text:p text:style-name="P8"><text:s/>As we are going into the season of lent, with Ash Wednesday coming up in 3 days, let us<text:s/>adopt<text:s/>a new resolution to put on the New Adam as our model so we can live a<text:s/>life<text:s/>of holiness and give up a live of sinfulness. Like the father of the prodigal son,<text:s/>our<text:s/>merciful God,<text:s/>with open arms, is always waiting for us to come back to Him. <text:s text:c="2"/>For if a thief who repented on a cross could receive the grace of paradise, how would a<text:s/>Christian<text:s/>be refused forgiveness from Him who is the author of kindness, mercy, compassion, and forgiveness. Lent is the time we prepare to renew our resolve to sin no more and enter into a closer relationship with<text:s/>God and our neighbor.</text:p>
      <text:p text:style-name="P9"/>
      <text:p text:style-name="Standard"><text:span text:style-name="T10">In our first reading we heard from Sirach that, what defiles us is what comes out of us. Whatever that is evil that comes out of us in speech is what causes us to sin. What we take in or allow to take space in our heart and mind are</text:span><text:span text:style-name="T11"><text:s/>what corrupts us and it is what will come out in our speech. If we listen to garbage or see bad stuff, then they will become part of us and<text:s/></text:span><text:span text:style-name="T12">they<text:s/></text:span><text:span text:style-name="T13">will show in the way we speak. The husk which should be thrown away, is like the sinfulness that comes and form our</text:span><text:span text:style-name="T14"><text:s/>speech and act. It is like the popular saying some few years ago that if bad data is entered into a computer,<text:s/></text:span><text:span text:style-name="T15">“garbage in garbage out,”</text:span><text:span text:style-name="T16"><text:s/>you will get bad result or analysis from the computer.</text:span></text:p>
      <text:p text:style-name="P17"/>
      <text:p text:style-name="P18">We can reflect on,<text:s/>if we are going through tribulation and trial, which is likened to when the potter puts the mold in a furnace, how do I react. Do I turn to God or do I turn away from God by cursing Him or get angry with at Him for allowing the tribulation to happen in my life. It is during the time of trial and tribulation that God is refining us and molding and remolding us so we can be like Jesus. He then used a fruit tree as an analogy about what comes out of us. By their fruit you shall know them. A bad tree will only produce rotten fruit or sinfulness. While a good tree will produce good fruit or holiness.</text:p>
      <text:p text:style-name="P19"/>
      <text:p text:style-name="P20">In his letter to the Corinthians, St. Paul reminds us that what causes death is sin. The death he is<text:s/>referring to, is eternal death. He reminds us that when our bodies which is sinful now because of<text:s/><text:soft-page-break/>concupiscence, or our tendency to commit sin, at the resurrection, in Christ, we will have a body which is incorruptible, a body full of holiness. In other words, our sinfulness or concupiscence will be destroyed for eternity and death would be swallowed up by the<text:s/>victory of Christ who has redeemed us from sin and we would die no more.</text:p>
      <text:p text:style-name="P21"/>
      <text:p text:style-name="P22">Paul enjoins us to work for things that last for eternity. He asks us to work for heavenly things and not for earthly things. He is asking us to work against sinfulness and work towards holiness. Because He who suffered and died for us would reward us. And whatever we give up in this life to follow Him, would be rewarded beyond our wildest dreams. Our joy and peace would start from this world and would continue in heaven for eternity<text:s/>so our work would never be in vain. We will produce good fruit like a good tree. We will be virtuous.</text:p>
      <text:p text:style-name="P23"/>
      <text:p text:style-name="P24"><text:s text:c="2"/>In our Gospel reading, in this parable, Jesus used two blind people to explain about sinfulness. He says, can a sinful person correct another sinful person? If this happens, both would end up dead, because the sinful person would not know the part to holiness. The death means condemnation to eternal death or hell. A blind person who learns from a holy teacher could never be better than the teacher. In the end, when fully trained, the person could only be like the teacher in holiness and the person would be able to teach others who might be sinful just as the person was taught.</text:p>
      <text:p text:style-name="P25"/>
      <text:p text:style-name="P26">Jesus then presented the contrast between two people who are sinners. He called one person who sees a splinter in another person’s eyes but did not realize that they have a bigger log in their own eyes. The splinter and the log are sins. Jesus is saying that any wise teacher must beware of personal sins or log, which is usually pride in themselves that could limit or twist the message of the Gospel. It is a fact that sometimes, preachers or teachers would twist the Gospel to fit their own prejudices rather than preach the truth of the Gospel.</text:p>
      <text:p text:style-name="P27"/>
      <text:p text:style-name="P28">For example there are those who justify giving the Eucharist to everyone because our sins are forgiven when we receive the Eucharist. But the authentic teachings of the Church is that, receiving the Eucharist would only lead to forgiveness of<text:s/>venial<text:s/>sin and not mortal sin. Actually receiving<text:s/>the Eucharist when a mortal sin is present in our life is a sacrilege or it is profaning the Body and Blood of Christ. It is only in the Sacrament of reconciliation that mortal sins can be forgiven. So we need to be aware of any prejudices in our hearts that might cloudy our judgment and go to confession so we can be redeemed and set free.</text:p>
      <text:p text:style-name="P29"/>
      <text:p text:style-name="P30">As we come to receive Jesus in the Eucharist, let us ask Him for His grace to overcome any<text:s/>prejudice that might lead to sinfulness instead of holiness.</text:p>
      <text:p text:style-name="P31"/>
      <text:p text:style-name="P32">spoehler@archdpdx.org</text:p>
      <text:p text:style-name="P33"/>
      <text:p text:style-name="Standard"><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Mono" svg:font-family="Liberation Mon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3333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EnvelopeAddress" style:display-name="Envelope Address" style:family="paragraph" style:parent-style-name="Standard">
      <style:paragraph-properties fo:margin-left="2in">
        <style:tab-stops/>
      </style:paragraph-properties>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yiv249056543msonormal" style:display-name="yiv249056543msonormal" style:family="paragraph" style:parent-style-name="Standard">
      <style:paragraph-properties fo:margin-top="0.1944in" fo:margin-bottom="0.1944in"/>
      <style:text-properties fo:hyphenate="false"/>
    </style:style>
    <style:style style:name="NormalWeb" style:display-name="Normal (Web)" style:family="paragraph" style:parent-style-name="Standard">
      <style:text-properties fo:hyphenate="false"/>
    </style:style>
    <style:style style:name="email" style:display-name="email" style:family="text" style:parent-style-name="DefaultParagraphFont"/>
    <style:style style:name="offscreen" style:display-name="offscreen" style:family="text" style:parent-style-name="DefaultParagraphFont"/>
    <style:style style:name="yshortcuts" style:display-name="yshortcuts" style:family="text" style:parent-style-name="DefaultParagraphFont"/>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HeaderChar" style:display-name="Header Char" style:family="text" style:parent-style-name="DefaultParagraphFont">
      <style:text-properties fo:font-size="12pt" style:font-size-asian="12pt" style:font-size-complex="12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ListLabel1" style:display-name="ListLabel 1" style:family="text">
      <style:text-properties fo:font-size="10pt" style:font-size-asian="10pt"/>
    </style:style>
    <style:style style:name="SourceText" style:display-name="Source Text" style:family="text">
      <style:text-properties style:font-name="Liberation Mono" style:font-name-asian="Liberation Mono" style:font-name-complex="Liberation Mono"/>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office:automatic-styles>
  <office:master-styles>
    <style:master-page style:name="MP0" style:page-layout-name="PL0">
      <style:header>
        <text:p text:style-name="P2">02-27-22</text:p>
        <text:p text:style-name="P3"/>
        <text:p text:style-name="Header"/>
      </style:header>
      <styl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brary Acquisitions List</dc:title>
    <meta:initial-creator>George Kuforiji</meta:initial-creator>
    <dc:creator>Fr George</dc:creator>
    <meta:creation-date>2018-12-05T23:04:00Z</meta:creation-date>
    <dc:date>2022-03-02T21:45:00Z</dc:date>
    <meta:print-date>2022-02-27T16:17:00Z</meta:print-date>
    <meta:template xlink:href="Normal" xlink:type="simple"/>
    <meta:editing-cycles>233</meta:editing-cycles>
    <meta:editing-duration>PT326760S</meta:editing-duration>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2" meta:word-count="945" meta:character-count="6326" meta:row-count="44" meta:non-whitespace-character-count="5393"/>
  </office:meta>
</office:document-meta>
</file>