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P3" style:family="paragraph" style:parent-style-name="Standard">
      <style:text-properties officeooo:rsid="0020e061" officeooo:paragraph-rsid="0020e061"/>
    </style:style>
    <style:style style:name="P4" style:family="paragraph" style:parent-style-name="Standard">
      <style:text-properties officeooo:rsid="0023656c" officeooo:paragraph-rsid="0023656c"/>
    </style:style>
    <style:style style:name="P5" style:family="paragraph" style:parent-style-name="Standard">
      <style:text-properties officeooo:rsid="002526b8" officeooo:paragraph-rsid="002526b8"/>
    </style:style>
    <style:style style:name="P6" style:family="paragraph" style:parent-style-name="Standard">
      <style:text-properties officeooo:rsid="002526b8" officeooo:paragraph-rsid="0025873a"/>
    </style:style>
    <style:style style:name="P7" style:family="paragraph" style:parent-style-name="Standard">
      <style:text-properties officeooo:rsid="0025873a" officeooo:paragraph-rsid="0025873a"/>
    </style:style>
    <style:style style:name="T1" style:family="text">
      <style:text-properties officeooo:rsid="001f631b"/>
    </style:style>
    <style:style style:name="T2" style:family="text">
      <style:text-properties officeooo:rsid="002275a8"/>
    </style:style>
    <style:style style:name="T3" style:family="text">
      <style:text-properties officeooo:rsid="002526b8"/>
    </style:style>
    <style:style style:name="T4" style:family="text">
      <style:text-properties officeooo:rsid="0025873a"/>
    </style:style>
    <style:style style:name="T5" style:family="text">
      <style:text-properties officeooo:rsid="002754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You Can Tell Tree by Its Fruit</text:span>”</text:h>
      <text:p text:style-name="Standard"/>
      <text:p text:style-name="P3">Last week, we reflected on the second commandment of Jesus that tells us to love <text:span text:style-name="T5">one </text:span>another even onto death. This week, our reflection is on what we allow to enter our minds is what will come out in our behavior, in the way we talk, and act. Theme of all our three readings is the same, you can tell a tree by its fruit.</text:p>
      <text:p text:style-name="P3"/>
      <text:p text:style-name="P3">It is like the old saying about computers, ‘GIGO’ Garbage IN, Garbage Out. It is the type of data you enter into a computer that defines what output of result you will get out of it. If you input good data into the computer, you will get good result. If you entered unreliable data into it, you will get unreliable result.</text:p>
      <text:p text:style-name="P3"/>
      <text:p text:style-name="P3">In our first reading, Prophet Sirach told us in different ways that what we learn or absorb into our minds is what determines the way we think, act, <text:span text:style-name="T2">and what comes out of our mouth. It is what we hear, see, and learn that determines our behavior and how we see the world and others,. All these show up especially, when we go through tribulation or when we are being tested. That is why it is prudent to reserve our discernment of others until they speak. That is when we find out what they are made of.</text:span></text:p>
      <text:p text:style-name="P3"/>
      <text:p text:style-name="P4">This saying can be explained by how CATHOLICS AND Protestants interpret Scripture. While there are lots of similarities, there are lots of differences. For example, should <text:span text:style-name="T3">Scripture says, “It is raining Cats and Dogs, Protestants would interpret it as, it is actually raining Cats and Dogs while Catholics will use the whole of Scripture and Tradition to interpret the phrase. They will look at who was being spoken of or who the audience is, before relating it to the present situation. So both Protestants and Catholics will come out with different interpretation <text:s/>of the same phrase.</text:span></text:p>
      <text:p text:style-name="P4"/>
      <text:p text:style-name="P5">When we apply our first reading to the way both faith would interpret the same passage of the Bible, we notice that what comes out of each faiths interpretation would be different and that is why we have over 30,000 Protestant denominations and the number is still growing daily. This proves that what we see, read, and listen to determines what fills our hearts and they determine if we will bear good fruit.</text:p>
      <text:p text:style-name="P5"/>
      <text:p text:style-name="P6">St. Paul in our second reading tells us that in this present world, because of original sin, we are subject to c<text:span text:style-name="T4">orruption</text:span> and we are prone to act in ways that are not in accord with God’s laws, which makes us sinful. However, at the end of this life, and in the <text:span text:style-name="T4">new life to come, because Jesus died for us, we will be victorious. We will become immortal and death which comes into the world as a result of sin, would not have power over us, if we follow Jesus, our Good Shepherd now and always.</text:span></text:p>
      <text:p text:style-name="P6"/>
      <text:p text:style-name="P7">Like Sirach’s prophesy, Jesus in our Gospel also used the simile of a tree and the type of fruit it bears as a parable to explain to us how to be a good person. It requires being careful of what we hear, read, and see, so we do not forget the ways of God. We do not forget to obey His commandments. Our focus must be on Jesus who was obedient to His Father. It is when we are <text:soft-page-break/>obedient to Him, and we are allow Him to direct us by His peaceful rule that we will bear good fruit.</text:p>
      <text:p text:style-name="P7"/>
      <text:p text:style-name="P7">To do this, we have to keep our goal in mind and rely on God, so we can bear good fruit. Our hearts must be filled with trust and faith in God that no matter what happens to us, He has our back. No matter what happens to us, like Job, we must thank God for His goodness, His power, love and mercy. We must rely on our knowledge of Him that whatever He allows to happen to us, He allowed it for the love of us.</text:p>
      <text:p text:style-name="P7"/>
      <text:p text:style-name="P7">As we come to receive Him, in the Eucharist, let us tell Him, Jesus, I trust and depend on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03-03-19</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Library Acquisitions List</dc:title>
    <meta:initial-creator>George Kuforiji</meta:initial-creator>
    <meta:creation-date>2018-12-05T23:04:00Z</meta:creation-date>
    <dc:date>2019-03-08T08:18:42.480000000</dc:date>
    <meta:print-date>2019-02-10T16:19:00Z</meta:print-date>
    <meta:editing-cycles>235</meta:editing-cycles>
    <meta:editing-duration>PT17H1M19S</meta:editing-duration>
    <meta:document-statistic meta:table-count="0" meta:image-count="0" meta:object-count="0" meta:page-count="2" meta:paragraph-count="11" meta:word-count="704" meta:character-count="3655" meta:non-whitespace-character-count="296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