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1">“Ash Wednesday”</text:h>
      <text:p text:style-name="Standard"/>
      <text:p text:style-name="Standard">When Joel spoke the prophecy we heard in our first<text:s/>reading, the people were suffering from a great plague of locusts which were destroying their crops. The prophet saw<text:s/>plague not only as a punishment for sin, but also as a warning that God would come one day in judgment. He therefore called the people to repentance, all the people without exception, the old, the young, the newly married, and even the priests.</text:p>
      <text:p text:style-name="Standard"/>
      <text:p text:style-name="Standard">Centuries<text:s/>later St. Paul in writing to his converts in Corinth proclaimed the same message of a need for repentance. In his message there was a sense of urgency. “Now is the acceptable time! Now is the day of salvation.</text:p>
      <text:p text:style-name="Standard"/>
      <text:p text:style-name="Standard">On this Ash Wednesday the Church once again<text:s/>calls us to repentance by means of the ceremony of the ashes. This call is meant for all of us without exceptions, for the ashes reminds us,<text:s/><text:span text:style-name="T3">first of our human weakness.</text:span><text:s/>No matter who we may be, no matter how good we may think we are, because of our weakness we have been guilty of sin and need repentance. The<text:s/><text:span text:style-name="T4">ashes also remind us, of the coming judgment of God,</text:span><text:s/>for the ashes are a symbol of the inevitability of death when we must face God to give an accounting of our lives. Finally<text:s/><text:span text:style-name="T5">there is a sense of urgen</text:span><text:span text:style-name="T6">cy about this call to repentance</text:span><text:s/>because we have no idea of when death will claim our lives in this world.</text:p>
      <text:p text:style-name="Standard"/>
      <text:p text:style-name="Standard">Repentance means turning away from sin and turning toward God, a real change of heart necessary for all of us. Daily Mass during Lent is an excellent way to achieve true repentance. In the lessons you will hear what God’s will is for you that is just what you are to do to practice repentance. In the Mass you look to God to receive the grace you need to follow out what you learn in the lessons. This Lent is the acceptable time, the time of salvation. We do not know whether we will have anothe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03-06-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9-03-06T18:14:00Z</meta:creation-date>
    <dc:date>2019-03-06T18:15:00Z</dc:date>
    <meta:print-date>2019-02-10T16:19:00Z</meta:print-date>
    <meta:template xlink:href="Normal" xlink:type="simple"/>
    <meta:editing-cycles>3</meta:editing-cycles>
    <meta:editing-duration>PT1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1" meta:character-count="1815" meta:row-count="12" meta:non-whitespace-character-count="1547"/>
  </office:meta>
</office:document-meta>
</file>