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color="#000000" loext:opacity="100%"/>
    </style:style>
    <style:style style:name="P3" style:family="paragraph" style:parent-style-name="Heading_20_1" style:master-page-name="MP0">
      <style:paragraph-properties fo:text-align="center" style:justify-single-word="false" style:page-number="auto" fo:break-before="page"/>
      <style:text-properties fo:color="#000000" loext:opacity="100%" style:font-name="Times New Roman" fo:font-size="12pt" style:font-size-asian="12pt" style:font-size-complex="12pt"/>
    </style:style>
    <style:style style:name="T1" style:family="text">
      <style:text-properties fo:color="#000000" loext:opacity="100%"/>
    </style:style>
    <style:style style:name="T2" style:family="text">
      <style:text-properties fo:color="#000000" loext:opacity="100%" fo:font-style="italic" fo:font-weight="bold" style:font-style-asian="italic" style:font-weight-asian="bold" style:font-style-complex="italic" style:font-weight-complex="bold"/>
    </style:style>
    <style:style style:name="T3" style:family="text">
      <style:text-properties fo:color="#000000" loext:opacity="100%" fo:font-weight="bold" style:font-weight-asian="bold" style:font-weight-complex="bold"/>
    </style:style>
    <style:style style:name="T4" style:family="text">
      <style:text-properties fo:color="#000000" loext:opacity="100%" style:text-position="super 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Remember What God has Done for You”</text:h>
      <text:p text:style-name="P2">All our readings today call us to remember what God has done for humanity and His creation. We are called to remember the goodness of the Lord; what He endured in the flesh to redeem us by going through everything we go through except sin. We are asked to remember who we are as Christians. We are asked to remember that by our baptism, we have died with Christ and we shall be rewarded in this life and the next, for our faithfulness to Him and His Gospel. God always remembers His people and visits them with His saving deeds in bad and good times.</text:p>
      <text:p text:style-name="P2"/>
      <text:p text:style-name="Standard"><text:span text:style-name="Default_20_Paragraph_20_Font"><text:span text:style-name="T1">One of human tendency is to remember the bad things that happens to us and forget about the good things that happens to us. That is why St. Ignatius of Loyola spirituality in his book, the </text:span></text:span><text:span text:style-name="Default_20_Paragraph_20_Font"><text:span text:style-name="T2">“Discernment of Spirits,”</text:span></text:span><text:span text:style-name="Default_20_Paragraph_20_Font"><text:span text:style-name="T1"> tells us to always remember the bad as well as the good, Or when we are receiving ‘consolation’ from God, we should always remember that desolation is just around the corner. This is similar to what God wants from us too. He wants us to remember the good that he has done for us in our lives when we are going through tribulations or trials.</text:span></text:span></text:p>
      <text:p text:style-name="P2"/>
      <text:p text:style-name="P2">In our first reading from the Book of Deuteronomy, through His prophet Moses, God reminded the Israelites to offer sacrifice to Him from the things they received from Him. They were to remember where they started from and how they ended up in Egypt. In doing so, they were to remember their Exodus from Egypt; the land in which they were enslaved and oppressed for about 400 years and remember how God looked upon them with mercy and heard they cry for help for deliverance from the Egyptians.</text:p>
      <text:p text:style-name="P2"/>
      <text:p text:style-name="P2">It is God’s desire that this ritual be carried on from generation to generation so each generation would remember their history of how God with His mighty power, signs, and wonders brought their ancestors out of slavery. In presenting their gifts, they were to bow in reverence in front of the altar. God who is always giving us good things then again gave them back what they had presented to Him. He told them to have a celebration with the priests and aliens among them.</text:p>
      <text:p text:style-name="P2"/>
      <text:p text:style-name="Standard"><text:span text:style-name="Default_20_Paragraph_20_Font"><text:span text:style-name="T1">We should notice that we still do similar thing during Mass on Sundays. Instead of produce from the land, we bring bread and wine along with the basket of collection and present them to the priest at the altar. Then the priest prays over the gifts saying </text:span></text:span><text:span text:style-name="Default_20_Paragraph_20_Font"><text:span text:style-name="T2">“Blessed are You Lord of all creation, for through your goodness we have received the bread we offer you: fruit of the earth and work of human hands, It will be come for us Bread of life.”</text:span></text:span><text:span text:style-name="Default_20_Paragraph_20_Font"><text:span text:style-name="T1"> Likewise, the priest would prayer a similar prayer over the wine.</text:span></text:span></text:p>
      <text:p text:style-name="P2"/>
      <text:p text:style-name="Standard"><text:span text:style-name="Default_20_Paragraph_20_Font"><text:span text:style-name="T1">Then through the power of the Holy Spirit, with the priest acting in the person of Christ, the bread and wine would be transformed into the Body and Blood of Christ. And they would be represented to God as the same sacrifice Jesus offered on Calvary. The priest then while raising both the Body and Blood of Christ up would present them to the Father by saying </text:span></text:span><text:span text:style-name="Default_20_Paragraph_20_Font"><text:span text:style-name="T2">“Through Him, and with Him, and in Him, O God, almighty Father, in the unity of the Holy Spirit, all glory and honor is yours for ever and ever.”</text:span></text:span><text:span text:style-name="Default_20_Paragraph_20_Font"><text:span text:style-name="T1"> Then the Father of our Lord would give us back the Body and the Blood of His Son for us to eat in celebration.</text:span></text:span></text:p>
      <text:p text:style-name="P2"/>
      <text:p text:style-name="Standard"><text:soft-page-break/><text:span text:style-name="Default_20_Paragraph_20_Font"><text:span text:style-name="T1">In our second reading, St. Paul in his letter to the Romans told them to remember </text:span></text:span><text:span text:style-name="Default_20_Paragraph_20_Font"><text:span text:style-name="T3">the word of faith</text:span></text:span><text:span text:style-name="Default_20_Paragraph_20_Font"><text:span text:style-name="T1"> that they preached to them which is in their heart and which comes out of their mouth. Paul asked them to believe in their heart about the resurrection of Jesus and they will be justified. And if they confess with their mouth what they believe about Jesus and His teachings, they will be saved. As it was said last week, it is what we hear and receive that would come out of our mouth.</text:span></text:span></text:p>
      <text:p text:style-name="P2"/>
      <text:p text:style-name="Standard"><text:span text:style-name="Default_20_Paragraph_20_Font"><text:span text:style-name="T1">It was a common occurrence during the 1</text:span></text:span><text:span text:style-name="Default_20_Paragraph_20_Font"><text:span text:style-name="T4">st</text:span></text:span><text:span text:style-name="Default_20_Paragraph_20_Font"><text:span text:style-name="T1"> century for those who proclaimed that Jesus is the Messiah to be persecuted. So many of the converts from Judaism were reluctant to proclaim Jesus as the Messiah. Doing so, could have led to being disowned by their family and also lose of means of earning their daily living. Paul reminded everyone that in the eyes of God, there is no distinction between Jews and Gentiles with regards to salvation as long as they believe and call on the name of Jesus. He said whoever believes in Jesus will not be put to shame.</text:span></text:span></text:p>
      <text:p text:style-name="P2"/>
      <text:p text:style-name="P2">As today is the first Sunday in lent, our Gospel reading reminds us of how Jesus fasted for 40 days in the desert. We too should be eager to fast or give up something that we love to eat during lent and observe all what the Church calls us to observe during this special time set aside for repentance and moving closer to God.</text:p>
      <text:p text:style-name="P2"/>
      <text:p text:style-name="P2">In our Gospel reading, we are reminded of what Jesus went through as He began His journey for our salvation. Scripture tells us that after His baptism, Jesus was driven into the desert by the Holy Spirit. In the desert, after fasting for 40 days which reminds us of what Moses did on Mount Sinai, during his ministry when he received the 10 Commandments, Jesus was tested 3 times by the devil.</text:p>
      <text:p text:style-name="P2"/>
      <text:p text:style-name="P2">The devil used as the first test what Jesus did not have and that He needed the most for His physical sustenance. To test Him. He used food. Jesus used Scripture to defeat him. The next question was related to having power over all the kingdom of the world and if Jesus would worship him. Again Jesus used Scripture to defeat the devil. The third test was related to testing if God would protect Jesus from being injured if He were to purposely jump off a cliff. Again Jesus defeated him by suing Scripture.</text:p>
      <text:p text:style-name="P2"/>
      <text:p text:style-name="P2">In defeating the devil, Jesus showed us that we need to know Scripture, the word of God to defeat the devil. Temptation is a suggestion from the devil. Reminding us of things that we do not have and would like to have. It could be a brand new car like the one Susan or Jude just bought, or it could be a juicy steak <text:s/>that was in the refrigerator, but someone else beat us to and we end up sinning by getting angry and wishing them evil or cursing them out. But if we remember God’s word, we would refrain from sinning. Instead of food, we would remember how Jesus fasted for 40 days and we can fast from having a meal and wait until we can have another.</text:p>
      <text:p text:style-name="P2"/>
      <text:p text:style-name="P2">As we come to receive Jesus in the Eucharist, let us remember that the Eucharist is a meal we cannot fast from and remember to fast from other food during lent.</text:p>
      <text:p text:style-name="P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size-asian="13pt" style:font-size-complex="13pt" fo:hyphenate="false" loext:hyphenation-no-caps="false"/>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style-asian="italic"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03-06-22</text:p>
        <text:p text:style-name="MP1"/>
        <text:p text:style-name="Header"/>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18-12-05T23:04:00Z</meta:creation-date>
    <dc:date>2022-03-11T17:16:14.826000000</dc:date>
    <meta:print-date>2022-02-27T16:17:00Z</meta:print-date>
    <meta:editing-cycles>248</meta:editing-cycles>
    <meta:editing-duration>PT14H39S</meta:editing-duration>
    <meta:document-statistic meta:table-count="0" meta:image-count="0" meta:object-count="0" meta:page-count="2" meta:paragraph-count="15" meta:word-count="1191" meta:character-count="6322" meta:non-whitespace-character-count="5145"/>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