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office:automatic-styles>
  <office:body>
    <office:text text:use-soft-page-breaks="true">
      <text:h text:style-name="P1" text:outline-level="1">“Jesus Reversed the Role the Israelite s Played in the Desert”</text:h>
      <text:p text:style-name="Standard"/>
      <text:p text:style-name="Standard">Last week, we reflected on, what we allow to enter our minds is what will come out in our behavior, in the way we talk,<text:s/>and in the way we act. This week, our reflection is on how Jesus reversed in forty days and forty nights, the disobedience and lack of trust in God by the Israelites who wandered in the desert for 40 years for their disobedience and unfaithfulness to God.</text:p>
      <text:p text:style-name="Standard"/>
      <text:p text:style-name="Standard">St Luke tells us in his Gospel that right after our Lord was baptized in the river Jordan, He was driven into the desert by the Holy Spirit to be tempted by the devil. From this tone of Luke, we get a clue that there must be at least a reason why. We get the feelings that it is part of God’s plan that the temptation should happen before the beginning of Jesus’ ministry. Why? The answer to our question can be found when we reflect on the story of creation and what happened to the Israelites in the desert.<text:s text:c="2"/></text:p>
      <text:p text:style-name="Standard"/>
      <text:p text:style-name="Standard">In creating Adam and Eve, God allowed them to be tempted by the Devil. On being tempted, using their free will, they believed in the Serpent’s lies instead of using their free will to cry out to God for His protection. They instead demonstrated their lack of trust in God. They disobeyed God’s simple commandment not to eat the forbidden fruit and lost the innocence God gave them when they were created.</text:p>
      <text:p text:style-name="Standard"/>
      <text:p text:style-name="Standard">Similarly, after God chose Israel as His people, He promised to bring them to a land full of milk and<text:s/>honey. On their journey to the Promised Land, they grumbled and rebelled against God because of hunger, thirst, and attacks by their enemies. Instead of calling out to God for His protection, they made their own god out of gold. Then, they disobeyed God by<text:s/>not eliminating their enemies as He told them to. This last disobedience led to their being left to wander in the desert for forty years.</text:p>
      <text:p text:style-name="Standard"/>
      <text:p text:style-name="Standard">When we reflect on what happened to Adam and Eve with the apple, and what happened to the Israelites when they were<text:s/>hungry, Jesus reversed the effect of the Devil’s temptation on creation. He voluntarily fasted. The devil tempted Jesus by asking Him to turn stones into bread in a similar way God told Moses to command the rock in the desert for water. Jesus response to<text:s/>the devil is, to let him know from Scripture that it is not by food and water do we live, it is by our trust in God that we stay alive.</text:p>
      <text:p text:style-name="Standard"/>
      <text:p text:style-name="Standard">The devil in his deviousness, then tried to trick our Lord in a different way. Knowing the Israelites wanted to have a<text:s/>god they could see and touch like the gods of the Egyptians their captures, the devil asked Jesus to worship him in exchange for earthly power and glory. Jesus again went into Scriptures to defeat devil by pointing out that God detest idolatry.</text:p>
      <text:p text:style-name="Standard"/>
      <text:p text:style-name="Standard">The devil<text:s/>then tried one more trick by asking Jesus to throw Himself of the temple parapet and to top it off, he quoted from Scripture by adding<text:s/><text:span text:style-name="T3">“He will command His Angels concerning you, to guard you...”</text:span><text:s/>The Devil is saying, pain and suffering is not part of God’s<text:s/>plan for humankind.</text:p>
      <text:p text:style-name="Standard"/>
      <text:soft-page-break/>
      <text:p text:style-name="Standard">Finally, Jesus gave the Devil an answer he could not stand, an answer that made the devil go away for a while. Jesus used Scripture again to defeat the Devil for humankind. He said,<text:s/><text:span text:style-name="T4">“It also says, y</text:span><text:span text:style-name="T5">ou shall not put the Lord, your God</text:span><text:span text:style-name="T6"><text:s/>to the test.”<text:s/></text:span>Jesus’ answer implies that we cannot force God to respond to us by self-inflicting suffering.</text:p>
      <text:p text:style-name="Standard"/>
      <text:p text:style-name="Standard">However, Jesus showed us that suffering is part of our journey in this life. That is why in Jesus’ preaching, He told us<text:s/><text:span text:style-name="T7">“Amen, I say to you, the</text:span><text:span text:style-name="T8">re is no one who has given up... for my sake and for the sake of the gospel … who will not receive a hundred times more...with persecutions, and eternal life in the age to come”</text:span><text:s/>(Mark 10:29-30).</text:p>
      <text:p text:style-name="Standard"/>
      <text:p text:style-name="Standard">In the desert, Jesus triumphed where all other human being<text:s/>had failed. He defeated the devil in all areas the devil had tricked humanity to betray the love of God. Jesus, also showed us His followers, how to defeat the devil by using Scriptures. We learned that suffering is not what we are supposed to avoid at all<text:s/>cost, but something that we should embrace for the love of God.</text:p>
      <text:p text:style-name="Standard"/>
      <text:p text:style-name="Standard">The season of Lent is a time set aside by the Church so we can<text:s/>refocus on turning away from sin, and a time for us to<text:s/>relearn<text:s/>how<text:s/>to do God’s will. It is a time for conversion, renewal, and change.<text:s/>It is a time for us to grow in understanding of the riches hidden in Christ who battled the devil for us. It is a time we learn to recommit ourselves to follow Jesus.</text:p>
      <text:p text:style-name="Standard"/>
      <text:p text:style-name="Standard">As we come to receive Him in the Eucharist, let us thank and praise Him for showing us<text:s/>the way<text:s/>to our Fath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03-10-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19-03-10T15:20:00Z</dc:date>
    <meta:print-date>2019-03-10T15:16:00Z</meta:print-date>
    <meta:template xlink:href="Normal" xlink:type="simple"/>
    <meta:editing-cycles>246</meta:editing-cycles>
    <meta:editing-duration>PT7680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80" meta:character-count="4552" meta:row-count="32" meta:non-whitespace-character-count="3881"/>
  </office:meta>
</office:document-meta>
</file>