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color="#000000" loext:opacity="100%"/>
    </style:style>
    <style:style style:name="P3"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officeooo:rsid="001fbabc"/>
    </style:style>
    <style:style style:name="T4" style:family="text">
      <style:text-properties officeooo:rsid="001f135f"/>
    </style:style>
    <style:style style:name="T5" style:family="text">
      <style:text-properties officeooo:rsid="001fbab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God’s Love for Humanity”</text:h>
      <text:p text:style-name="P2">All our readings today call us to remember God’s love for humanity. To the pure of heart, God promised we would see Him. Despite human frailties, God still revealed His identity to us over and over again throughout salvation history. However, those whose hearts are not pure will not be able to see the brightness of the true light. The pure of heart would always seek the face of God and He would never hide His face from them. To them, He would always remember His compassion and they will receive His merciful love. <text:s/></text:p>
      <text:p text:style-name="P2"/>
      <text:p text:style-name="P2">What would be happiness to those with pure of heart, would be excruciating pain and torment for those who are wicked. Therefore, let us give up worldly vanities and cleanse our inner eye so our soul’s gaze may feast upon the great vision of God. God desires our friendship that is why in this life, God has finally revealed His identity to us in the person of His Son, Jesus Christ. It is in heaven that we will fully know God to the point that we would ever know Him. He is waiting for us to come to Him so He could shower us with His love and mercy.</text:p>
      <text:p text:style-name="P2"/>
      <text:p text:style-name="P2">In our first reading, to show His love for humanity, God chose Abram, later known as Abraham. He told him that his descendants would be very numerous and that despite his old age, he would have a son from whom all these people would come. Abram’s concerned was very deep for an heir. Because no matter how deep the personal bond between him and his servant Eliezer was, Abram wanted his own son to be the recipient of the promise of God. God was very pleased that Abram took Him at His word. But God understood human heart and the need we have for a sign of trustworthiness.</text:p>
      <text:p text:style-name="P2"/>
      <text:p text:style-name="P2">Abraham was obedient to God and so God revealed Himself to him by reminding Abram that He was the Lord who brought him from Ur to the land He promised to give him and his descendant. God went further by His wil<text:span text:style-name="T4">ling</text:span>ness to submit to a strange ceremony which was in use at the time as a way of sealing a contract. Animals were split into two and the contracting parties would walk between the halves as a sign that they were willing to suffer the fate of the animals if they broke the contract. Such a sign was not necessary from God, but out of love for Abraham, God gave it any way, in God’s case as an unbreakable covenant which is higher than a contract.</text:p>
      <text:p text:style-name="P2"/>
      <text:p text:style-name="P2">We are the recipient of that new covenant, not as a promise of continued life through many descendants, but the pledge of everlasting life through God’s Son Jesus Christ. God also gave us a sign for this new covenant. God stands on one side with a huge golf between God and us. God placed Jesus on the cross as a bridge between us so we can cross over to Him because of our free will if we so choose. This new covenant is sealed in the pascal misery and the resurrection of His Son. The death of His Son is a pledge of His everlasting love for us.</text:p>
      <text:p text:style-name="P2"/>
      <text:p text:style-name="P2">In our Epistle, St Paul used himself to demonstrate the love of God for us. He offered his own life as a model for the Philippians. He told them to see in his life <text:span text:style-name="T5">as </text:span>an example of how much God loves us and is ready to forgive us when we sin against Him and repent. As he mentioned in other parts of his Epistles, about his past persecution of Christians through his ignorance. He also asked them to imitate the lives of others who have modeled their own lives after his own. He <text:span text:style-name="T5">implored</text:span> them to be good examples of Christian living as individuals and as communities.</text:p>
      <text:p text:style-name="Standard"><text:soft-page-break/><text:span text:style-name="Default_20_Paragraph_20_Font"><text:span text:style-name="T1">Then Paul admonish those who did not believe in God. He said without God, something else must serve as a substitute for a supreme being. He commented on people who think that there is no God, </text:span></text:span><text:span text:style-name="Default_20_Paragraph_20_Font"><text:span text:style-name="T3">h</text:span></text:span><text:span text:style-name="Default_20_Paragraph_20_Font"><text:span text:style-name="T1">e said, if not in theory, but in the way they live their lives. He said their belly is their god and that </text:span></text:span><text:span text:style-name="Default_20_Paragraph_20_Font"><text:span text:style-name="T2">“their glory is in their shame.”</text:span></text:span><text:span text:style-name="Default_20_Paragraph_20_Font"><text:span text:style-name="T1"> In essence, Paul is saying, when people make their own desires supreme, they make themselves their own god, they lose all the freedom God has given and all they have is license which leads to chaos They think they have a license to do whatever pleases them, but in doing so they come slaves of their own appetites.</text:span></text:span></text:p>
      <text:p text:style-name="P2"/>
      <text:p text:style-name="P2">In our Gospel reading, after the revelation from Peter about the identity of Jesus as the Messiah, Jesus then revealed to three of His disciples a heavenly mystery. He revealed to them a glimpse of the kingdom of God He had told them about. To reinforce His teachings, knowing that humans desire to see signs, and to banish from their hearts any doubt about the kingdom, and to confirm their faith in what is to come about His passion, Jesus gave them a prefigure of the kingdom. On the mountain, Jesus gave them an amazing vision of His glory by a foreshadowing of the kingdom of heaven.</text:p>
      <text:p text:style-name="P2"/>
      <text:p text:style-name="P2">The vision happened to let them know that at a point, their faith would be shaken because of the coming event of His passion. The vision should assure them that He is truly the Son of God the Messiah and that they should not think for a moment that their faith in Him had been misplaced. The revelation so moved Peter who was in awe of the event that he did not want to leave the mountain but would like to build three tents one for Jesus, one for Moses and one for Elijah. Peter knew he had seen the kingdom of heaven come down and he did not want the vision to end.</text:p>
      <text:p text:style-name="P2"/>
      <text:p text:style-name="P2">Through the eyes of Peter, we too would have the same reaction when we get to heaven. We would want nothing more than to be there and nothing on earth would interest us anymore. What happened on the mountain was just a glimpse of heaven, imagine what the reaction of Peter and us would be like when we actually get to heaven and see the face of God. That is why Jesus came to save us so you and I would not miss out in being with Him in heaven.</text:p>
      <text:p text:style-name="P2"/>
      <text:p text:style-name="P2">Jesus has gone on ahead of us to prepare a place for us in heaven and our desire should be to desire to go with all speed longing to be with Him and share in His glory by receiving a glorified body, a share in His divine nature, that transform’s us into His likeness raising us to a height beyond our wildest dreams. So, whatever tribulation or trial we might have to go through in this life, <text:span text:style-name="T5">they </text:span>should not be a stumbling block for us to become partakers in His glory.</text:p>
      <text:p text:style-name="P2"/>
      <text:p text:style-name="P2">As we come to receive Jesus in the Eucharist, let us tell Him that we cannot wait to be with Him in heaven, so we can become His brothers and sisters.</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03-13-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3-17T05:37:09.830000000</dc:date>
    <meta:print-date>2022-03-13T15:11:00Z</meta:print-date>
    <meta:editing-cycles>266</meta:editing-cycles>
    <meta:editing-duration>PT17H5M13S</meta:editing-duration>
    <meta:document-statistic meta:table-count="0" meta:image-count="0" meta:object-count="0" meta:page-count="2" meta:paragraph-count="14" meta:word-count="1216" meta:character-count="6313" meta:non-whitespace-character-count="5109"/>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