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office:automatic-styles>
  <office:body>
    <office:text text:use-soft-page-breaks="true">
      <text:h text:style-name="P1" text:outline-level="1">“Examples<text:s/>of God’s Power”</text:h>
      <text:p text:style-name="P4">All our readings today<text:s/>points to examples of God’s power at work in bringing salvation to the world. To show us His divinity, God manifests Himself to us by the use of His power through His creation. We can see a glimpse of the awesome power of God in the power of the<text:s/>terrifying<text:s/>waves of the sea. We can notice the amazing power of God as He makes lightening flash at amazing speed in the sky and in the frightening sound of thunder that boom and or the powerful wind<text:s/>of a tornado. However, God has chosen<text:s/>to win us back after our disobedience not by force, or turning us into robots<text:s/>but instead, He invites us to use our free will to turn back to Him.</text:p>
      <text:p text:style-name="P5"/>
      <text:p text:style-name="P6">Through His Holy Spirit, God tugs gently at our hearts to return to Him by the use of our free<text:s/>will. God does not want any soul to be lost, but for all to become His adopted children, so we can enjoy His blessings and joy in heaven in the mansions He has prepared for each of us. Each breath we take, each step we make, are gifts from God. Everything<text:s/>we are, and everything we have, belongs to God. His love for us is unfathomable. All God asks of us is to put our faith in the words spoken by the power of God, spoken at His command by His only begotten Son, the Word of God.</text:p>
      <text:p text:style-name="P7"/>
      <text:p text:style-name="P8">When we live by faith, we will devote our thoughts and service to God, we will be moved by the Holy Spirit to proclaim God’s greatness. Our observance of His commandments would show that we have God’s power and greatness in our hearts. Our spirit will rejoice in God our savior and we<text:s/>will rejoice in the goodness of our creator who gives us hope for our eternal salvation. We who are<text:s/>here<text:s/>on the way to our salvation would see the message of the cross as the awesome power of God.</text:p>
      <text:p text:style-name="P9"/>
      <text:p text:style-name="P10">In our first reading, we are introduced to Moses who noticed the example of God’s awesome power in the burning bush. He was amazed at the fire that burned brightly but did not destroy or scourge the bush. It is similar to what happened when the Holy Spirit came down on the disciples as fire in the upper room without burning or scourging the disciples. Out of curiosity, Moses wanted to go and see what was actually happening regarding the fire and the bush. Then God called out to him to remove his sandals because he was standing on holy ground.</text:p>
      <text:p text:style-name="P11"/>
      <text:p text:style-name="P12">God then revealed<text:s/>to<text:s/>Moses<text:s/>that He is the God of Abraham, Isaac, and Jacob, saints,<text:s/>who were Moses’ forefathers. That<text:s/>would have triggered what Moses knew about the three pioneers of the Israelites. Moses must have had a flashback to the stories of the three patriarchs, especial of Abraham’s faith and trust in God, the obedience of Isaac and the dedication of Jacob who was renamed, Israel. Moses believed in what he heard from God and trusted God until God told him about his mission of going to Pharaoh with a message that God said to let His people go!</text:p>
      <text:p text:style-name="P13"/>
      <text:p text:style-name="Standard"><text:span text:style-name="T14">God made it clear to Moses that God Himself would set His people free from slavery and lead them to the land He promised the three patriarchs. God told Moses to devote<text:s/></text:span><text:span text:style-name="T15">his<text:s/></text:span><text:span text:style-name="T16">thoughts and<text:s/></text:span><text:span text:style-name="T17">service to God. Moses had panic-</text:span><text:span text:style-name="T18">attack and fear of unwort</text:span><text:span text:style-name="T19">hiness. He asked God for His name in case hi</text:span><text:span text:style-name="T20">s people asked him the name of w</text:span><text:span text:style-name="T21">ho sent him. Then God revealed His name as<text:s/></text:span><text:span text:style-name="T22">“I AM,”</text:span><text:span text:style-name="T23"><text:s/></text:span><text:span text:style-name="T24">which is<text:s/></text:span><text:span text:style-name="T25">His name for ever. Moses did not doubt God and God’s power, but he doubted his own ability to carry out the mission God gave him.</text:span><text:span text:style-name="T26"><text:s/>He eventually asked God to find someone else for<text:s/></text:span><text:soft-page-break/><text:span text:style-name="T27">the mission. How often do we too reject the mission God<text:s/></text:span><text:span text:style-name="T28">has</text:span><text:span text:style-name="T29"><text:s/>given us! How often do we tell God to find someone else for the mission He had assigned to us before the creation of time?</text:span></text:p>
      <text:p text:style-name="P30"/>
      <text:p text:style-name="P31">In our Epistle, St. Paul reminded the Corinthians of God’s power in freeing their ancestors from slavery many centuries ago. How God brought them through the Red Sea as<text:s/>a<text:s/>sign of baptism by water with the Cloud that led<text:s/>them<text:s/>as the presence of<text:s/>God. He reminded them that<text:s/>generation ate<text:s/>Manna and drank water from the rock which he referred to as Christ. He reminded them that some of them grumbled against God and were<text:s/>unrepentant of their sinful ways of worshiping the golden calf and worship of other idols that were against God’s command.<text:s/><text:s/></text:p>
      <text:p text:style-name="P32"/>
      <text:p text:style-name="P33">Paul used the narrative of what happened to their ancestor as a warning and as examples of what could happen to the present generation if they did<text:s/>not repent and believe in the Gospel. He warned them that the same faith of death might happen to them if they continued in their sinful and<text:s/>evil ways without repentance.<text:s/>Paul<text:s/>in a way, was<text:s/>telling them that faith without works leads to death even though they had been baptized by the baptism of Jesus with water and the Holy Spirit. He reminded them that the effect of the Baptism with the Holy Spirit they received would be dormant in them if they do not turn away from sin.</text:p>
      <text:p text:style-name="P34"/>
      <text:p text:style-name="P35">This message of Paul still applies to us today if we do not turn away from sin and believe in the Gospel. The sanctifying grace that we received during baptism would do us no good if we are not repentant and change from our sinfulness. He told them since the promise of the Messiah had occurred, the end of the age is here. <text:s/>Jesus’ message for us is to repent now and come to Him. There will be no greater message or revelation form God but what Jesus had revealed to us. Jesus is the beginning and the end of our salvation.</text:p>
      <text:p text:style-name="P36"/>
      <text:p text:style-name="Textbody">In our Gospel reading, Jesus gave a similar message to the people of His time as St. Paul did later. Jesus was told about the<text:s/>people Pilate killed<text:s/>whom he<text:s/>mingled their blood with the blood of<text:s/>scarifies to idols. Jesus responded by reminding them of<text:s/>those<text:s/>who died<text:s/>when the tower fell upon them. Jesus reminded them that those people were no worse sinners than those who were in Jerusalem who were unrepentant of their sins. In essence, Jesus is saying we should not compare our holiness to those of others. Our holiness should be compare to His holiness.</text:p>
      <text:p text:style-name="Textbody">Jesus told them the parable of the owner<text:s/>who planted<text:s/>a fig tree and came back<text:s/>3 years<text:s/>later<text:s/>to look for fruit on the tree but found none. He wanted the tree cut down, but the gardener told him to let him nurture the tree for one more year after which, if it did not yield any fruit it would be cut down. In this parable God the merciful Father owns the orchard and the compassionate gardener, Jesus came to preach repentance to human being,<text:s/>who<text:s/>are the fig tree. Jesus told them that time is running out for those who do not repent of their sins that they<text:s/>would be cut down and end up where there will be wailing and grinding of teeth.</text:p>
      <text:p text:style-name="Textbody">We who are here today are the trees that are bearing fruits or virtues for the kingdom of God.</text:p>
      <text:p text:style-name="P37">As we come to receive Jesus in the Eucharist,<text:s/>let us<text:s/>ask Him for more grace to be like Him in holines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3-20-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3-23T17:51:00Z</dc:date>
    <meta:print-date>2022-03-20T15:38:00Z</meta:print-date>
    <meta:template xlink:href="Normal" xlink:type="simple"/>
    <meta:editing-cycles>289</meta:editing-cycles>
    <meta:editing-duration>PT3644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997" meta:character-count="6667" meta:row-count="47" meta:non-whitespace-character-count="5683"/>
  </office:meta>
</office:document-meta>
</file>