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text-properties officeooo:paragraph-rsid="001e1d4f"/>
    </style:style>
    <style:style style:name="P2" style:family="paragraph" style:parent-style-name="Standard">
      <style:text-properties officeooo:paragraph-rsid="001f1904"/>
    </style:style>
    <style:style style:name="P3" style:family="paragraph" style:parent-style-name="Heading_20_1" style:master-page-name="MP0">
      <style:paragraph-properties fo:text-align="center" style:justify-single-word="false" style:page-number="auto" fo:break-before="page"/>
      <style:text-properties fo:color="#000000" style:font-name="Times New Roman" fo:font-size="12pt" style:font-size-asian="12pt" style:font-size-complex="12pt"/>
    </style:style>
    <style:style style:name="T1" style:family="text">
      <style:text-properties officeooo:rsid="001a33e6"/>
    </style:style>
    <style:style style:name="T2" style:family="text">
      <style:text-properties officeooo:rsid="001b3046"/>
    </style:style>
    <style:style style:name="T3" style:family="text">
      <style:text-properties officeooo:rsid="001c538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2">How Do We Face Tribulation</text:span>”</text:h>
      <text:p text:style-name="Standard"/>
      <text:p text:style-name="P2">Last week, we reflected on how Jesus reversed in forty days and forty nights, the disobedience and lack of trust in God by the Israelites who wandered in the desert for 40 years for their disobedience and unfaithfulness to God. This week, our reflection is on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yiv249056543msonormal" style:family="paragraph" style:parent-style-name="Standard">
      <style:paragraph-properties fo:margin-top="0.1945in" fo:margin-bottom="0.1945in" loext:contextual-spacing="false"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1e1d4f"/>
    </style:style>
    <style:style style:name="MT1" style:family="text">
      <style:text-properties officeooo:rsid="001a33e6"/>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03-<text:span text:style-name="MT1">17</text:span>-19</text:p>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Library Acquisitions List</dc:title>
    <meta:initial-creator>George Kuforiji</meta:initial-creator>
    <meta:creation-date>2018-12-05T23:04:00Z</meta:creation-date>
    <dc:date>2019-03-12T20:36:42.413000000</dc:date>
    <meta:print-date>2019-02-10T16:19:00Z</meta:print-date>
    <meta:editing-cycles>229</meta:editing-cycles>
    <meta:editing-duration>PT16H43M25S</meta:editing-duration>
    <meta:document-statistic meta:table-count="0" meta:image-count="0" meta:object-count="0" meta:page-count="1" meta:paragraph-count="3" meta:word-count="52" meta:character-count="296" meta:non-whitespace-character-count="246"/>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03-03-19%20You%20Can%20Tell%20A%20Tree%20by%20Its%20Fruit.odt/Normal"/>
  </office:meta>
</office:document-meta>
</file>