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Standard" style:family="paragraph">
      <style:text-properties fo:color="#000000"/>
    </style:style>
  </office:automatic-styles>
  <office:body>
    <office:text text:use-soft-page-breaks="true">
      <text:h text:style-name="P1" text:outline-level="1">“Chosen”</text:h>
      <text:p text:style-name="Standard"><text:span text:style-name="T4">All our readings today points to the word “chosen,” which means selected from among others. Those chosen by God must lead by imitation Him. They must<text:s/></text:span><text:span text:style-name="T5">cloth themselves with<text:s/></text:span><text:span text:style-name="T6">compassion, kindness, humility, patience, and be merciful. They must imitate God’s love and self-sacrifice. Thy must be servants of others especially to the weak and the helpless. They must freely offer themselves so that everything they do must be a sacri</text:span><text:span text:style-name="T7">fice for the glory of God’s name. They must seek wisdom from above desiring humility and not glory.</text:span></text:p>
      <text:p text:style-name="Standard"/>
      <text:p text:style-name="Standard"><text:span text:style-name="T8">Those who are chosen</text:span><text:span text:style-name="T9"><text:s/>must be prepared to go against prevailing culture in society. Especially, any culture that is not in accord with God’s commandments o</text:span><text:span text:style-name="T10">f love of God and neighbor so that whatever is done in society would be done for the love of God and not for self-satisfaction. God first loved us so we can love Him back. Love unites us to God and those who are chosen love with their whole heart. Love can</text:span><text:span text:style-name="T11">cels innumerable sins. It bears everything patently with endurance. It is by love that all have been chosen and without it, nothing else can please God.</text:span></text:p>
      <text:p text:style-name="Standard"/>
      <text:p text:style-name="Standard"><text:span text:style-name="T12">Those who are chosen desires heaven and they press on towards that chosen goal. By desiring heaven, t</text:span><text:span text:style-name="T13">hey put into action the supernatural grace<text:s/></text:span><text:span text:style-name="T14">they received</text:span><text:span text:style-name="T15"><text:s/>in their soul. They know that it is futile to be attached to things of this world. They realize that in this world, they fall short of perfection so, they resolutely pursue that perfection. They reco</text:span><text:span text:style-name="T16">gnize that they are sinners who needs to be forgiven. So they ask for forgiveness<text:s/></text:span><text:span text:style-name="T17">whenever</text:span><text:span text:style-name="T18"><text:s/>they fall short of perfection. God desires to fill each of us with honey but if we are already filled with sour grapes, where will the honey go? We must be empty so</text:span><text:span text:style-name="T19"><text:s/>that God can fill us with His goodness.</text:span></text:p>
      <text:p text:style-name="Standard"/>
      <text:p text:style-name="Standard"><text:span text:style-name="T20">In our first reading, we heard about God choosing David as king of the Jews to replace Soul as the king of the Jews. God chose<text:s/></text:span><text:span text:style-name="T21">Prophet</text:span><text:span text:style-name="T22"><text:s/>Samuel to go to the house of Jesse to anoint one of his sons as king. Jesse bro</text:span><text:span text:style-name="T23">ught his first son Eliab and Samuel thought Eliab was the chosen one. But God taught Samuel a lesson about His ways. <text:s/>God told Samuel not to judge by outside appearance because God sees what is in the heart. Jesse brought out seven sons but God did not cho</text:span><text:span text:style-name="T24">ose any of them.</text:span></text:p>
      <text:p text:style-name="Standard"/>
      <text:p text:style-name="Standard"><text:span text:style-name="T25">Samuel then asked Jesse if he had any other sons. He was told about David who was out in the field taking care of the flock. Without seeing David, Samuel who had learned his lesson very well, knew how God works, said they would not start</text:span><text:span text:style-name="T26"><text:s/>the ceremony until David arrived. He knew that David must be the chosen. God confirmed Samuel’s intuition by telling him that David the youngest of all of Jesse’s sons, was the chosen one. God then told Samuel to anoint David in front of the other sons. A</text:span><text:span text:style-name="T27">nd from that day, the Holy Spirit came upon David.</text:span></text:p>
      <text:p text:style-name="Standard"/>
      <text:p text:style-name="Standard"><text:span text:style-name="T28">The moral of the story of David being chosen as king, is that we can only know God’s ways by discernment and not just by<text:s/></text:span><text:span text:style-name="T29">our intuition</text:span><text:span text:style-name="T30">. Knowing God’s word, would help us to discern His will. We must wait<text:s/></text:span><text:span text:style-name="T31">for God to lead us to the truth through His Wisdom because God’s ways are not our ways. As the heavens is far away from the earth, so are God’s ways far away from our ways. It is what is inside of our hearts that matters to God, and not what is outside. So</text:span><text:span text:style-name="T32"><text:s/>during this lent, let us continue to<text:s/></text:span><text:span text:style-name="T33">clean up</text:span><text:span text:style-name="T34"><text:s/>the inside of our hearts so God can come and fill our hearts with His wisdom.</text:span></text:p>
      <text:p text:style-name="Standard"/>
      <text:p text:style-name="Standard"><text:span text:style-name="T35">In St Paul’s letter to the Ephesians, Paul told them that they were the chosen people of God because they were once darkness<text:s/></text:span><text:span text:style-name="T36">itself</text:span><text:span text:style-name="T37">. But in baptism, they received the light of Christ, after which they were to reflect the light of Christ to others. He told them, when they receive the light of Christ, they should produce<text:s/></text:span><text:span text:style-name="T38">“goodness, righteousness, and truth”</text:span><text:span text:style-name="T39"><text:s/>He told them to choose the w</text:span><text:span text:style-name="T40">ays of God and forget about the ways of the world. It is then that the light they received, would shine brightly to others so, they too would desire to have the same light. He said everything exposed by their light would become visible for the world to see</text:span><text:span text:style-name="T41">.</text:span></text:p>
      <text:p text:style-name="Standard"/>
      <text:p text:style-name="Standard"><text:span text:style-name="T42">In our Gospel reading, we came across the story of the man born blind. In this story we heard when Jesus’ disciples asked Him if<text:s/></text:span><text:span text:style-name="T43">his blindness was because</text:span><text:span text:style-name="T44"><text:s/>the man sinned or his parents did. It is very interesting that His disciples could think that the</text:span><text:span text:style-name="T45"><text:s/>man sinned in the womb of his mother! That was how well they did not know the ways of God! Jesus responded<text:s/></text:span><text:span text:style-name="T46">that “</text:span><text:span text:style-name="T47">Neither he nor his parents sinned; it is so that the works of God might be made visible through him.”</text:span><text:span text:style-name="T48"><text:s/>This means that the man was chosen so t</text:span><text:span text:style-name="T49">hat the world would come to know the healing power of God.</text:span></text:p>
      <text:p text:style-name="Standard"/>
      <text:p text:style-name="Standard"><text:span text:style-name="T50">By His response, Jesus changed His<text:s/></text:span><text:span text:style-name="T51">disciple’s</text:span><text:span text:style-name="T52"><text:s/>way of thinking from the<text:s/></text:span><text:span text:style-name="T53">cause</text:span><text:span text:style-name="T54">’ to the ‘purpose’ of the man’s blindness. In essence, Jesus told them that God had allowed the man’s blindness so that<text:s/></text:span><text:span text:style-name="T55">God would do something that would show the awesome power of God through the man that would outweigh the man’s affliction. God would not only heal him physically, but also would open his spiritual eyes to the revelation of Jesus as the Messiah. His response</text:span><text:span text:style-name="T56"><text:s/>to them, is a warning against any assumption that all illness is due to personal sin. Though sometimes, they could be due to sin. However, we are not the ones to judge<text:s/></text:span><text:span text:style-name="T57">anyone that</text:span><text:span text:style-name="T58"><text:s/>is God’s department.</text:span></text:p>
      <text:p text:style-name="Standard"/>
      <text:p text:style-name="Standard"><text:span text:style-name="T59">Jesus then used natural things such as His saliva an</text:span><text:span text:style-name="T60">d clay and rub them on his eyes to signify to us that when doctors or we, use natural things as medicine, under any circumstance, it is God who heals. Then to test the man’s faith, since he did not ask to be healed, similar to what Prophet Elisha told Naam</text:span><text:span text:style-name="T61">an in 2</text:span><text:span text:style-name="T62">nd</text:span><text:span text:style-name="T63"><text:s/>Kings 5:1-19 to go and plunge in river Jordan seven times, Jesus told the blind man to go and wash in the Pool of Siloam. The blind man could see, and people who knew him when he was blind, were amazed to see that he could see.</text:span></text:p>
      <text:p text:style-name="Standard"/>
      <text:p text:style-name="Standard"><text:span text:style-name="T64"><text:s/>The man who was</text:span><text:span text:style-name="T65"><text:s/>healed then was able to preach to the Pharisees and defend Jesus when he was called to explain how he was healed. He challenged their ways of thinking and exposed their jealousy and hatred of Jesus. The man was kicked out of the Temple because he called J</text:span><text:span text:style-name="T66">esus a Prophet and explained to them that their theology was wrong. However, Jesus found him and revealed Himself to him as the Messiah. The man believed and he worshiped Him.</text:span></text:p>
      <text:p text:style-name="Standard"><text:span text:style-name="T67"><text:s/></text:span></text:p>
      <text:p text:style-name="P68">As we come to receive Jesus in the Eucharist,<text:s/>let us tell Him that we, believe<text:s/>that we are truly and really receiving His Body and Bod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3-27-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3-27T15:16:00Z</dc:date>
    <meta:print-date>2022-03-20T15:38:00Z</meta:print-date>
    <meta:template xlink:href="Normal" xlink:type="simple"/>
    <meta:editing-cycles>303</meta:editing-cycles>
    <meta:editing-duration>PT487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51" meta:character-count="6365" meta:row-count="45" meta:non-whitespace-character-count="5426"/>
  </office:meta>
</office:document-meta>
</file>