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style="italic" fo:font-weight="bold" style:font-style-asian="italic" style:font-weight-asian="bold" style:font-style-complex="italic" style:font-weight-complex="bold"/>
    </style:style>
    <style:style style:name="T4" style:family="text">
      <style:text-properties fo:color="#000000" loext:opacity="100%" fo:font-style="italic" style:font-style-asian="italic" style:font-style-complex="italic"/>
    </style:style>
    <style:style style:name="T5" style:family="text">
      <style:text-properties fo:color="#000000" loext:opacity="100%" officeooo:rsid="001d3c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Work of the Holy Spirit”</text:h>
      <text:p text:style-name="Standard"><text:span text:style-name="Default_20_Paragraph_20_Font"><text:span text:style-name="T1">All our readings today points to the work of the Holy Spirit. God as Trinity was not plainly revealed in the Hebrew Bible. Jesus came and revealed God as Trinity to us in the New Testament. There is </text:span></text:span><text:span text:style-name="Default_20_Paragraph_20_Font"><text:span text:style-name="T5">a </text:span></text:span><text:span text:style-name="Default_20_Paragraph_20_Font"><text:span text:style-name="T1">special way that God is present to us or indwelling among us. It is through the Holy Spirit Whom God gives us at our baptism and confirmation that so we have the indwelling of the Trinity in us. As St. Paul said, </text:span></text:span><text:span text:style-name="Default_20_Paragraph_20_Font"><text:span text:style-name="T2">“The love of God has been poured out into our hearts through the special presence of God is through the work of the Holy Spirit. </text:span></text:span><text:span text:style-name="Default_20_Paragraph_20_Font"><text:span text:style-name="T1">According to the CCC of the Catholic Church, the Holy Spirit is God’s gift of love that is within us.</text:span></text:span></text:p>
      <text:p text:style-name="Standard"/>
      <text:p text:style-name="Standard"><text:span text:style-name="Default_20_Paragraph_20_Font"><text:span text:style-name="T1">As foreshadowing of the future, God always referred to the Holy Spirit as the Spirit of God that He would give to His people. God gave the Israelites, prophets to let them know His desire for them to be His people and He gave them His Spirit so He could have friendship with them. He who lacks nothing and who is completely independent loved them completely. To those who love Him, He laid down a road map for their salvation. In Hebrew Bible or Scripture, the Spirit of God was referred to as the multitude of Water or the Holy Spirit that He gives to those who desire to know Him.</text:span></text:span></text:p>
      <text:p text:style-name="Standard"/>
      <text:p text:style-name="Standard"><text:span text:style-name="Default_20_Paragraph_20_Font"><text:span text:style-name="T1">As Prophet Ezekiel said in 47:1-9, 12, the water flowing from the threshold of the Temple represents the Spirit of God that He gives to those who love Him. The depth. of the water flowing east, represents the depth. of the Spirit He would give to those who love Him. As the Angel walked through the outside gate, Ezekiel saw water trickling from the right side of the Temple. In increments of a thousand feet, the water first became ankle-deep, knee-deep, waste deep, and finally, became a river that could only be crossed by swimming. These incremental depths represents the depth of the Spirit God gives us in accordance to the depth of our love for Him.</text:span></text:span></text:p>
      <text:p text:style-name="Standard"/>
      <text:p text:style-name="Standard"><text:span text:style-name="Default_20_Paragraph_20_Font"><text:span text:style-name="T1">In our first reading, Prophet Ezekiel gave us a picture how much God loves the Israelites. He promised to demonstrate to them, His awesome power and how much He loved them by opening the graves of those who love Him, and then have them rise from their graves, and He would put His Spirit in them according to the dept. of their love for Him. He will bring them back to life again and have them settle in the land He promised their ancestors. This Spirit is no other than the Holy Spirit; the Spirit who gives us spiritual gifts. The Holy Spirit is not only present within us, but works actively and silently to transform us so, we can become children of God.</text:span></text:span></text:p>
      <text:p text:style-name="Standard"/>
      <text:p text:style-name="Standard"><text:span text:style-name="Default_20_Paragraph_20_Font"><text:span text:style-name="T1">The seven gifts of the Holy Spirit are permanent, super-natural qualities that helps us to be in harmony with Him. The gifts are: </text:span></text:span><text:span text:style-name="Default_20_Paragraph_20_Font"><text:span text:style-name="T3">Wisdom,</text:span></text:span><text:span text:style-name="Default_20_Paragraph_20_Font"><text:span text:style-name="T4"> </text:span></text:span><text:span text:style-name="Default_20_Paragraph_20_Font"><text:span text:style-name="T1">which helps us value the things of heaven. </text:span></text:span><text:span text:style-name="Default_20_Paragraph_20_Font"><text:span text:style-name="T3">Understanding,</text:span></text:span><text:span text:style-name="Default_20_Paragraph_20_Font"><text:span text:style-name="T1"> which enables us to understand the truths of religion. </text:span></text:span><text:span text:style-name="Default_20_Paragraph_20_Font"><text:span text:style-name="T3">Counsel,</text:span></text:span><text:span text:style-name="Default_20_Paragraph_20_Font"><text:span text:style-name="T1"> which helps us to see correctly and choose the best ways to serve God. </text:span></text:span><text:span text:style-name="Default_20_Paragraph_20_Font"><text:span text:style-name="T3">Fortitude,</text:span></text:span><text:span text:style-name="Default_20_Paragraph_20_Font"><text:span text:style-name="T1"> which gives us the zeal to overcome obstacles and to faithfully live our faith. </text:span></text:span><text:span text:style-name="Default_20_Paragraph_20_Font"><text:span text:style-name="T3">Knowledge,</text:span></text:span><text:span text:style-name="Default_20_Paragraph_20_Font"><text:span text:style-name="T1"> which helps us to see the path to follow and the dangers to our faith. </text:span></text:span><text:span text:style-name="Default_20_Paragraph_20_Font"><text:span text:style-name="T3">Piety.</text:span></text:span><text:span text:style-name="Default_20_Paragraph_20_Font"><text:span text:style-name="T1"> Which fills us with confidence in God and eagerness to serve Him. And </text:span></text:span><text:span text:style-name="Default_20_Paragraph_20_Font"><text:span text:style-name="T3">fear of the Lord,</text:span></text:span><text:span text:style-name="Default_20_Paragraph_20_Font"><text:span text:style-name="T1"> which makes us keenly aware of God’s sovereignty and give reverence due Him and His laws.</text:span></text:span></text:p>
      <text:p text:style-name="Standard"/>
      <text:p text:style-name="Standard"><text:soft-page-break/><text:span text:style-name="Default_20_Paragraph_20_Font"><text:span text:style-name="T1">In St. Paul’s letter to the Romans, he contrast those who are in the flesh with those who are in the spirit. Flesh does not mean the human body, it means a human person turned upon himself or herself in selfishness and away from God. He said those who are in the flesh will never be able to please God. In contrast, only those who are in the spirit can please God if the Holy Spirit dwells in them. The Holy Spirit is often symbolized by fire which gives both light and heat. The work of the spirit is to give us the light of His wisdom and the warmth of His love.</text:span></text:span></text:p>
      <text:p text:style-name="Standard"/>
      <text:p text:style-name="Standard"><text:span text:style-name="Default_20_Paragraph_20_Font"><text:span text:style-name="T1">In our daily lives as Jesus’s disciples, we all struggle between flesh and spirit. St. Paul attempts to describe the characteristic signs of those who live according to the flesh. He summed that they are self-centered, weak, fallible, hostile, and they are moving away from God. While those who live in the Spirit are freed from sin and death. They can open their arms to embrace God and His people in our love. They are always moving towards God. They are concerned with life, peace, righteousness, and can look forward to sharing in the Lord’s resurrection.</text:span></text:span></text:p>
      <text:p text:style-name="Standard"/>
      <text:p text:style-name="Standard"><text:span text:style-name="Default_20_Paragraph_20_Font"><text:span text:style-name="T1">In our Gospel reading, as we are moving towards the end of Lent, St. John brought to our rear view mirror the passion and death of Jesus. He revealed to us that Lazarus’ sister Mary was the woman who anointed Jesus for His burial. His disciples warned Jesus against going to Jerusalem and Thomas said they should all go and die with Him. When Lazarus is raised, John notices the tombstone being taken away, as well as Lazarus’ burial cloths and head covering. These are all details John later narrates about Jesus’ empty tomb.</text:span></text:span></text:p>
      <text:p text:style-name="Standard"/>
      <text:p text:style-name="Standard"><text:span text:style-name="Default_20_Paragraph_20_Font"><text:span text:style-name="T1">In narrating Lazarus’ death, we are brought to the reality of the loss of the spirit by his death and in being raised up by Jesus, we noticed that his spirit was returned to him. As we heard in other part of Scripture, when Jesus was accused by the Pharisees and Scribes that He was performing miracles by the power of the devil, Jesus </text:span></text:span><text:span text:style-name="Default_20_Paragraph_20_Font"><text:span text:style-name="T5">said</text:span></text:span><text:span text:style-name="Default_20_Paragraph_20_Font"><text:span text:style-name="T1"> a house divided against itself </text:span></text:span><text:span text:style-name="Default_20_Paragraph_20_Font"><text:span text:style-name="T5">will fall </text:span></text:span><text:span text:style-name="Default_20_Paragraph_20_Font"><text:span text:style-name="T1">and that He was performing miracles by the power of the Holy Spirit. So, again we see the connection of the Holy Spirit that Jesus raised up Lazarus by the power of the Holy Spirit.</text:span></text:span></text:p>
      <text:p text:style-name="Standard"><text:span text:style-name="Default_20_Paragraph_20_Font"><text:span text:style-name="T1"><text:s/></text:span></text:span></text:p>
      <text:p text:style-name="Standard"><text:span text:style-name="Default_20_Paragraph_20_Font"><text:span text:style-name="T1">As we come to receive Jesus in the Eucharist, let us, ask Jesus to renew in us the gift of His Holy Spirit.</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4-03-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22-04-05T22:51:00Z</meta:creation-date>
    <dc:date>2022-04-08T16:50:46.838000000</dc:date>
    <meta:print-date>2022-04-03T15:18:00Z</meta:print-date>
    <meta:editing-cycles>3</meta:editing-cycles>
    <meta:editing-duration>PT1M20S</meta:editing-duration>
    <meta:document-statistic meta:table-count="0" meta:image-count="0" meta:object-count="0" meta:page-count="2" meta:paragraph-count="13" meta:word-count="1039" meta:character-count="5581" meta:non-whitespace-character-count="455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