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color="#000000" loext:opacity="100%"/>
    </style:style>
    <style:style style:name="P3" style:family="paragraph" style:parent-style-name="Heading_20_1" style:master-page-name="MP0">
      <style:paragraph-properties fo:text-align="center" style:justify-single-word="false" style:page-number="auto" fo:break-before="page"/>
      <style:text-properties fo:color="#000000" loext:opacity="100%" style:font-name="Times New Roman" fo:font-size="12pt" officeooo:paragraph-rsid="00005d8b" style:font-size-asian="12pt" style:font-size-complex="12pt"/>
    </style:style>
    <style:style style:name="P4" style:family="paragraph" style:parent-style-name="Standard">
      <style:paragraph-properties fo:text-align="center" style:justify-single-word="false"/>
      <style:text-properties officeooo:paragraph-rsid="00005d8b"/>
    </style:style>
    <style:style style:name="P5" style:family="paragraph" style:parent-style-name="Standard">
      <style:text-properties officeooo:paragraph-rsid="00005d8b"/>
    </style:style>
    <style:style style:name="P6" style:family="paragraph" style:parent-style-name="Standard">
      <style:paragraph-properties fo:margin-top="0.1043in" fo:margin-bottom="0.1043in" style:contextual-spacing="false"/>
      <style:text-properties officeooo:paragraph-rsid="00005d8b"/>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officeooo:rsid="00005d8b"/>
    </style:style>
    <style:style style:name="T4" style:family="text">
      <style:text-properties officeooo:rsid="00005d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he Passion of Christ”</text:h>
      <text:p text:style-name="P5"><text:span text:style-name="Default_20_Paragraph_20_Font"><text:span text:style-name="T1">Today is Palm Sunday when we remember the triumphant entry of Jesus into Jerusalem. It is the beginning of a period when Jesus would face the bitter Passion for us sinners. By His Passion inflicted on Him by us, He freed us from the passion we deserved by our disobedience to His commandments. By offering His check to be struck, He restored liberty to the world that did not know Him. Today, we remember the time when He was loved by everyone and recognized as the Messiah, the Son of David. People were dancing in the street waving palms or olive branches or fronds or leaves taken from local tree.</text:span></text:span></text:p>
      <text:p text:style-name="P5"/>
      <text:p text:style-name="P5">In our first reading, the Church invites us to see this passage from the Book of Prophet Isaiah as a prophecy of the Lord’s Passion. We heard part of how He suffered at the hands of His enemies. How He gave up His back to be beaten, His beard to be plucked, His face to be buffeted and spit upon. We are told that God protected Him from feeling the effect of shame heaped upon Him. Though His enemies surrounded Him, He offers Himself freely in sacrifice, trusting that God his helper, will sustain Him. What happened to Prophet Isaiah was a foreshadow of what would happen to Jesus the Messiah.</text:p>
      <text:p text:style-name="P6"><text:span text:style-name="Default_20_Paragraph_20_Font"><text:span text:style-name="T1">In the letter of St. Paul to the Philippians, Paul reminded them and us of the Divinity of Christ by telling us that Jesus was in the form of God. In other to come and save us, He emptied Himself, to become a slave. To become a slave, in humility, He came in the human likeness and became human like us in every way but sin. He was obedient to the will of His Father by dying a very humiliating death on the cross.</text:span></text:span></text:p>
      <text:p text:style-name="P6"><text:span text:style-name="Default_20_Paragraph_20_Font"><text:span text:style-name="T1">Because of His obedience, God exalted Him with a name far above every other name. To honor Him, at the name of Jesus, every knee should bend in heaven, on earth and under the earth. And by confessing that Jesus Christ is Lord we are glorifying God the Father who sent Him to save us from our bondage to sin and death.</text:span></text:span></text:p>
      <text:p text:style-name="P6"><text:span text:style-name="Default_20_Paragraph_20_Font"><text:span text:style-name="T1">Today we had a procession in honor of Christ the king so that in our lives, as the body of Christ we can bring out the spiritual significance and meaning of Palm Sunday. By waving palm branches, singing, </text:span></text:span><text:span text:style-name="Default_20_Paragraph_20_Font"><text:span text:style-name="T2">“Hosanna to the Son of David”</text:span></text:span><text:span text:style-name="Default_20_Paragraph_20_Font"><text:span text:style-name="T1">, and reading Scripture passages to remember Jesus as Christ the King who entered Jerusalem riding on a Donkey. We too with joy, remembered that day when Jesus Christ entered Jerusalem on a Donkey. As our celebration of that day continues, we look forward to partaking in the eternal nourishment He left us so we can have the fullness of life on earth.</text:span></text:span></text:p>
      <text:p text:style-name="P6"><text:span text:style-name="Default_20_Paragraph_20_Font"><text:span text:style-name="T1">In the passion of the Lord according to the Gospel of Luke, which was narrated to us, we were brought into the moment that of how Jesus gave us the greatest gift possible, the Eucharist as His body and blood at the last Supper. Then He was arrested and tried by the Authorities, by Pilate, Herod, and then Pilate who did not find any fault in our Lord but who anyway, gave Him up to be crucified in place of a notorious man Barabbas.</text:span></text:span></text:p>
      <text:p text:style-name="P6"><text:span text:style-name="Default_20_Paragraph_20_Font"><text:span text:style-name="T1">Barabbas was an obscure character in the Passion story. We might regard Barabbas as a side kick of all side kicks in the Passion narrative. He was the one who got away with murder or we might </text:span></text:span><text:soft-page-break/><text:span text:style-name="Default_20_Paragraph_20_Font"><text:span text:style-name="T1">say, he committed the perfect crime and got away with it in other that our salvation would be ensured. He was a common criminal at a time when oppression produced violent men like him. It is ironic that his name is a nickname, Bar-Abbas means “son of the father. “Like Jesus. Barabbas was his father’s son. How ironic! He was probably born into a criminal class. His death sentence would come as no surprise to anyone who knew him. However, on a technicality involving Jesus, he was set free riding into the sunlight.</text:span></text:span></text:p>
      <text:p text:style-name="P6"><text:span text:style-name="Default_20_Paragraph_20_Font"><text:span text:style-name="T1">We must wonder if his encounter with Jesus helped him to turn his life around or did he continue </text:span></text:span><text:span text:style-name="Default_20_Paragraph_20_Font"><text:span text:style-name="T3">as </text:span></text:span><text:span text:style-name="Default_20_Paragraph_20_Font"><text:span text:style-name="T1">the son of destruction! A man released from death row without repenting of his sins faces three choices. One to return to his old ways of committing crime or </text:span></text:span><text:span text:style-name="Default_20_Paragraph_20_Font"><text:span text:style-name="T3">secondly, </text:span></text:span><text:span text:style-name="Default_20_Paragraph_20_Font"><text:span text:style-name="T1">turn his life around but out of fear of being arrested again, or thirdly, accept the awesome redemption by his encounter with Jesus, who was put to death in his place.</text:span></text:span></text:p>
      <text:p text:style-name="P6"><text:span text:style-name="Default_20_Paragraph_20_Font"><text:span text:style-name="T1">What makes this story so eye opening is that we are all Barabbas who must make a decision. Do we continue in our old ways, or turn our lives around because we are afraid of being </text:span></text:span><text:span text:style-name="Default_20_Paragraph_20_Font"><text:span text:style-name="T3">caught</text:span></text:span><text:span text:style-name="Default_20_Paragraph_20_Font"><text:span text:style-name="T1">, or </text:span></text:span><text:span text:style-name="Default_20_Paragraph_20_Font"><text:span text:style-name="T3">do we</text:span></text:span><text:span text:style-name="Default_20_Paragraph_20_Font"><text:span text:style-name="T1"> accept the redemption purchased for us by Jesus’ blood shed for us in His Passion and death!</text:span></text:span></text:p>
      <text:p text:style-name="P5"><text:span text:style-name="Default_20_Paragraph_20_Font"><text:span text:style-name="T1">As we come to receive Jesus in the Eucharist, let us repent of our sinfulness and follow Christ even if it hurts.</text:span></text:span></text:p>
      <text:p text:style-name="P4"><text:span text:style-name="Default_20_Paragraph_20_Font"><text:span text:style-name="T1"><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officeooo:rsid="00005d8b"/>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04-1<text:span text:style-name="MT1">0</text:span>-22</text:p>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4-12T05:58:12</dc:date>
    <meta:print-date>2022-03-20T15:38:00Z</meta:print-date>
    <meta:editing-cycles>317</meta:editing-cycles>
    <meta:editing-duration>PT13H36M1S</meta:editing-duration>
    <meta:document-statistic meta:table-count="0" meta:image-count="0" meta:object-count="0" meta:page-count="2" meta:paragraph-count="13" meta:word-count="852" meta:character-count="4521" meta:non-whitespace-character-count="368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