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ing_20_1" style:master-page-name="MP0">
      <style:paragraph-properties fo:text-align="center" style:justify-single-word="false" style:page-number="auto" fo:break-before="page"/>
      <style:text-properties fo:color="#000000" style:font-name="Times New Roman"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position="super 67%"/>
    </style:style>
    <style:style style:name="T4" style:family="text">
      <style:text-properties officeooo:rsid="00019d6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Passion and Palm Sunday”</text:h>
      <text:p text:style-name="Standard"/>
      <text:p text:style-name="Standard">Last Sunday the theme of the three readings was, <text:span text:style-name="Default_20_Paragraph_20_Font"><text:span text:style-name="T1">forget about the past, and look forward to the present.</text:span></text:span> This Sunday, is the beginning of Holy Week. Holy Week is when we go from “Hosanna in the highest” today to “crucify Him” on Holy Thursday which leads to “He is risen three days later on Easter Sunday”.</text:p>
      <text:p text:style-name="Standard"/>
      <text:p text:style-name="Standard">Today all Crucifix, Images and Statues in most Catholic churches will be covered up, on Passion Sunday! This is counter intuitive because our focus on Passion Sunday should be on the Crucifix. Our focus, should be on the suffering of Jesus during Holy Week and they should not be covered up! But why are they covered up?</text:p>
      <text:p text:style-name="Standard"/>
      <text:p text:style-name="Standard">The answer can be found in our last Thursday’s Gospel, John 8:51-59. In that Gospel, Jesus said He had been chosen and sent by God. He also told the <text:span text:style-name="Default_20_Paragraph_20_Font"><text:span text:style-name="T2">“Before Abraham came to be, I AM." </text:span></text:span>His claim to be greater than Abraham to them, was over the top. <text:span text:style-name="Default_20_Paragraph_20_Font"><text:span text:style-name="T2">“So they picked up stones to throw at him; but Jesus hid and went out of the temple area.”</text:span></text:span></text:p>
      <text:p text:style-name="Standard"/>
      <text:p text:style-name="Standard"><text:s/>The key to our question of veiling is, in the last statement, <text:span text:style-name="Default_20_Paragraph_20_Font"><text:span text:style-name="T2">Jesus hid and went out of the temple area.”</text:span></text:span> <text:s/>So Jesus concealed Himself and they could not see Him. The glory of God after He was lifted up was hidden from them and that is why all Crucifix are covered. So when we veil the Crucifix, Christ is entering into the holy of holies through the veil as the High Priest by His precious Blood and not by the blood of animals.</text:p>
      <text:p text:style-name="Standard"/>
      <text:p text:style-name="Standard">The Gospel of John 8:51-59 was actually read on the 5<text:span text:style-name="Default_20_Paragraph_20_Font"><text:span text:style-name="T3">th</text:span></text:span> Sunday of Lent or Passion Sunday Pre-Vatican II. The Crucifix, images, and statues were veiled on the 5<text:span text:style-name="Default_20_Paragraph_20_Font"><text:span text:style-name="T3">th</text:span></text:span> Sunday of Lent to coincide with the readings on that day. Pope Paul VI removed Passion Sunday from the 5<text:span text:style-name="Default_20_Paragraph_20_Font"><text:span text:style-name="T3">th</text:span></text:span> Sunday of lent and moved it to Palm Sunday in 1969.</text:p>
      <text:p text:style-name="Standard"/>
      <text:p text:style-name="Standard">Today, Christ return from Bethany by His own free will on His way to His passion for our salvation. <text:span text:style-name="T4">A</text:span>s we celebrate the triumphant entry of Jesus into Jerusalem, let us imitate those who met Him then. But not with branches of olives and palms, but in humility and with our hearts in surrender to His will.</text:p>
      <text:p text:style-name="Standard"/>
      <text:p text:style-name="Standard">As we come to receive Him in the Eucharist, let us resolve to die to self, and follow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yiv249056543msonormal" style:family="paragraph" style:parent-style-name="Standard">
      <style:paragraph-properties fo:margin-top="0.1945in" fo:margin-bottom="0.1945in" loext:contextual-spacing="false"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04-14-19</text:p>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Library Acquisitions List</dc:title>
    <meta:initial-creator>George Kuforiji</meta:initial-creator>
    <meta:creation-date>2018-12-05T23:04:00Z</meta:creation-date>
    <dc:date>2019-04-16T05:57:33.906000000</dc:date>
    <meta:print-date>2019-04-14T15:19:00Z</meta:print-date>
    <meta:editing-cycles>256</meta:editing-cycles>
    <meta:editing-duration>PT1H45M25S</meta:editing-duration>
    <meta:document-statistic meta:table-count="0" meta:image-count="0" meta:object-count="0" meta:page-count="1" meta:paragraph-count="9" meta:word-count="407" meta:character-count="2141" meta:non-whitespace-character-count="1741"/>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