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6.6%"/>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Standard" style:family="paragraph">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office:automatic-styles>
  <office:body>
    <office:text text:use-soft-page-breaks="true">
      <text:h text:style-name="P1" text:outline-level="1">“The Passion of Christ”</text:h>
      <text:p text:style-name="Standard"><text:span text:style-name="T4">Today is<text:s/></text:span><text:span text:style-name="T5">Holy Thursday a day that does not end in 24 hours, but a day that ends in 72 hours. One can ask why is<text:s/></text:span><text:span text:style-name="T6">that.</text:span><text:span text:style-name="T7"><text:s/>It is because all the events that we are<text:s/></text:span><text:span text:style-name="T8">remembering in three days, actually happened in one day. That is why this period is called the Triduum. The Triduum Starting with the last supper and watching of the feet, we will move to our<text:s/></text:span><text:span text:style-name="T9">Lord Praying</text:span><text:span text:style-name="T10"><text:s/>in the garden. Then to our Lord’s arrest and trial.</text:span><text:span text:style-name="T11"><text:s/>From His trial to His crucifixion in another garden, and then to Jesus’ three days in the tomb. Tonight, you will not hear the final blessing because we are accompanying Him as we take His way of sorrow that leads to Calvary and death on the cross.</text:span></text:p>
      <text:p text:style-name="Standard"/>
      <text:p text:style-name="Standard"><text:span text:style-name="T12">Then,</text:span><text:span text:style-name="T13"><text:s/>we will assist at His burial in the tomb carved in a rock. We will then wait in solemn anticipation until He rises again, in our human flesh, glorious and immortal. So we look forward with great anticipation in hope to see our compassionate Savior and Hig</text:span><text:span text:style-name="T14">h Priest returning to the Father and when He will come again to take us to glory in union with Him as the mystical Body, the Church. These events, should be engraved in our hearts and minds and then, passed on to others who do not know how the second Perso</text:span><text:span text:style-name="T15">n of the Trinity suffered and died for our salvation.</text:span></text:p>
      <text:p text:style-name="Standard"/>
      <text:p text:style-name="Standard"><text:span text:style-name="T16">All our three readings point us to a special meal that must be eaten by all who have the desire to be saved from earthly death or eternal death. From the Book of Exodus, God told the Israelites to kill</text:span><text:span text:style-name="T17"><text:s/>an unblemished lamb or a goat per each household and use its blood to smear the doorposts and lintel and eat the roasted flesh with unleavened bread. In this case, the meal and use of blood had something to d</text:span><text:span text:style-name="T18">o</text:span><text:span text:style-name="T19"><text:s/>with earthly death. Without the blood being sm</text:span><text:span text:style-name="T20">eared on the doorposts and lintel, the Angel of death will kill every first born in that household. So an action is required of the people.</text:span></text:p>
      <text:p text:style-name="Standard"/>
      <text:p text:style-name="Standard"><text:span text:style-name="T21">In our Epistle, we heard Paul saying he was passing on to the Corinthians what he received from the Lord. Then he w</text:span><text:span text:style-name="T22">ent on to describe what happened at the last supper when Jesus took bread He had set aside during the meal to be consecrated later. Jesus took the bread gave thanks to His Father, broke the bread, He then gave, it to His Apostles telling them that the brea</text:span><text:span text:style-name="T23">d had turned to His Body. Similarly, He did the same to<text:s/></text:span><text:span text:style-name="T24">the<text:s/></text:span><text:span text:style-name="T25">wine</text:span><text:span text:style-name="T26"><text:s/>using similar words,</text:span><text:span text:style-name="T27"><text:s/></text:span><text:span text:style-name="T28">then</text:span><text:span text:style-name="T29"><text:s/>told His Apostles that it had become His Blood. The Jesus commanded them to do the same in remembrance of Him.</text:span></text:p>
      <text:p text:style-name="Standard"/>
      <text:p text:style-name="P30">By telling them to do this in remembrance of Him,<text:s/>Jesus<text:s/>made His Apostles priests<text:s/>because only a validly consecrated priest can confect the Eucharist. We must remember that Paul was not at the last supper. He was not among the 12 apostles who worked, listened, saw Jesus performed with authority, amazing miracles<text:s/>while He was on earth. Yet, Paul emphatically told us what he received from our Lord. In essence, St. Paul told us about<text:s/>the origin of our Eucharist. The Eucharist<text:s/>is both a sacrifice and a meal that should be eaten<text:s/>regularly.<text:s/>Who would not want to receive the Body and Blood of Jesus into their body?</text:p>
      <text:p text:style-name="P31"/>
      <text:p text:style-name="P32">We find similar account of the institution of the Eucharist, the center of all our seven sacraments in the Gospels of Matthew, Mark, and Luke. Granted Paul was the first to put into writing the word of consecration he received form our Lord, the practice had been going<text:s/>on before he wrote his Epistle.<text:s/>He learned the tradition of the Eucharist from Christian believers after his conversion.</text:p>
      <text:soft-page-break/>
      <text:p text:style-name="P33">We too learn about our faith from different sources. Such as from parents and family members, from parish or school, from reading the Scriptures, and from repeated experience of ritual and prayer. However, as Scripture says, somethings are written in our hearts by God. It is our responsibility to tell such a story to those who need to hear it and by the way we live our lives.</text:p>
      <text:p text:style-name="P34"/>
      <text:p text:style-name="Standard"><text:span text:style-name="T35">On that night before He died, Jesus thought of two things.<text:s/></text:span><text:span text:style-name="T36">He thought of heave a</text:span><text:span text:style-name="T37">nd He thought of earth. He thought of His Father<text:s/></text:span><text:span text:style-name="T38">and in His human nature, He thought about His awesome relationship with the Father. Then He turned His attention to us who live here on earth. Since He loved us unconditionally, He wanted us to share in His own joy and happiness in being with the Father before the beginning of time as the Son of God.<text:s/></text:span><text:span text:style-name="T39">“He had loved His own in this world, and would show His love for them to the end.”</text:span><text:span text:style-name="T40"><text:s/></text:span><text:span text:style-name="T41">His prayer for us<text:s/></text:span><text:span text:style-name="T42">after He prayed for His Apostles</text:span><text:span text:style-name="T43"><text:s/>was:<text:s/></text:span></text:p>
      <text:p text:style-name="Standard"><text:span text:style-name="T44">“I pray not only for them, but also for those who will believe in me through their word,</text:span><text:bookmark-start text:name="51017021"/><text:bookmark-end text:name="51017021"/><text:span text:style-name="T45"><text:s/></text:span><text:span text:style-name="T46">so that they may all be one, as you, Father, are in me and I in you, that they also may be in us, that the world may believe that you sent me.</text:span><text:bookmark-start text:name="51017022"/><text:bookmark-end text:name="51017022"/><text:span text:style-name="T47"><text:s/></text:span><text:span text:style-name="T48">And I have given them the glory you gave me, so that they may be one, as we are one,</text:span><text:bookmark-start text:name="51017023"/><text:bookmark-end text:name="51017023"/><text:span text:style-name="T49"><text:s/></text:span><text:span text:style-name="T50">I in them and you in me, that they may be brought to perfection as one, that the world may know that you sent me, and that you loved them even as you loved me.</text:span><text:bookmark-start text:name="51017024"/><text:bookmark-end text:name="51017024"/><text:span text:style-name="T51"><text:s/></text:span><text:span text:style-name="T52">Father, they are your gift to me. I wish that where I am they also may be with me, that they may see my glory that you gave me, because you loved me before the foundation of the world.</text:span><text:bookmark-start text:name="51017025"/><text:bookmark-end text:name="51017025"/><text:span text:style-name="T53"><text:s/></text:span><text:span text:style-name="T54">Righteous Father, the world also does not know you, but I know you, and they know that you sent me.</text:span><text:bookmark-start text:name="51017026"/><text:bookmark-end text:name="51017026"/><text:span text:style-name="T55"><text:s/></text:span><text:span text:style-name="T56">I made known to them your name and I will make it known, that the love with which you loved<text:s/></text:span><text:span text:style-name="T57">me may be in them and I in them</text:span><text:span text:style-name="T58">”</text:span><text:span text:style-name="T59"><text:s/></text:span><text:span text:style-name="T60">(Jn. 17:21-26)</text:span><text:span text:style-name="T61">.</text:span><text:span text:style-name="T62"><text:s/></text:span><text:span text:style-name="T63">What a prayer of ultimate love and compassion!</text:span></text:p>
      <text:p text:style-name="P64"/>
      <text:p text:style-name="Standard"><text:span text:style-name="T65">It was in this deep frame of mind that our Lord instituted the Eucharist, the sign<text:s/></text:span><text:span text:style-name="T66">and<text:s/></text:span><text:span text:style-name="T67">source of love and unity in the Church! It is true</text:span><text:span text:style-name="T68"><text:s/>that we are united to Christ as sons and daughters of the Father through our baptism, but that union is only a beginning of oneness.</text:span><text:span text:style-name="T69"><text:s/></text:span><text:span text:style-name="T70">Our union with Christ grows and becomes perfect through our receiving Him worthily in Holy Communion. Little by little, the Eucharist will transform us into Christ so we can perfectly reflect His light to others.</text:span></text:p>
      <text:p text:style-name="Standard"/>
      <text:p text:style-name="Standard"><text:span text:style-name="T71">As we come to receive Jesus in the Eucharist,</text:span><text:span text:style-name="T72"><text:s/>let us ask Him to open our inner eyes to deeper understanding of Him.</text:span></text:p>
      <text:p text:style-name="Standard"><text:span text:style-name="T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4-14-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4-14T20:04:00Z</dc:date>
    <meta:print-date>2022-03-20T15:38:00Z</meta:print-date>
    <meta:template xlink:href="Normal" xlink:type="simple"/>
    <meta:editing-cycles>335</meta:editing-cycles>
    <meta:editing-duration>PT1146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87" meta:character-count="5937" meta:row-count="42" meta:non-whitespace-character-count="5061"/>
  </office:meta>
</office:document-meta>
</file>