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style:text-properties style:font-name="Times New Roman" fo:color="#000000" fo:font-size="12pt" style:font-size-asian="12pt" style:font-size-complex="12pt"/>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office:automatic-styles>
  <office:body>
    <office:text text:use-soft-page-breaks="true">
      <text:h text:style-name="P1" text:outline-level="1">“Easter Vigil”</text:h>
      <text:p text:style-name="Standard"><text:span text:style-name="T4">Today is Holy Saturday when we await the arrival of our Lord. It is a day that is full of silence. A great silence because the King sleeps. It is a day also set aside<text:s/></text:span><text:span text:style-name="T5">for rest and prayer. God is dead in the flesh. The Body of our Lord is resting in the tomb while He is at work in another realm of life visiting the abode of the dead in<text:s/></text:span><text:span text:style-name="T6">Shale</text:span><text:span text:style-name="T7"><text:s/>where the souls of Adam, Eve, and all the dead were waiting for the arrival of t</text:span><text:span text:style-name="T8">he Messiah. Look at what He has done, God has offered His own Son as a Sacrificial Lamb for His rebellious children He so desire to adopt. It is a time of immense grace for those who would listened to His words and act on them.</text:span></text:p>
      <text:p text:style-name="Standard"/>
      <text:p text:style-name="Standard"><text:span text:style-name="T9">We have come to the end of<text:s/></text:span><text:span text:style-name="T10">a journey full of mysteries starting with the beginning of Lent. What we encounter after 40 days of penitential observance, hearing and reading about biblical events, town and city, and amazing teachings of our Lord, climaxing in dreadful week of terror an</text:span><text:span text:style-name="T11">d trial, suffering and dying is the hollow space of an empty tomb with a crescendo, euphoric, and joyful Paschal mystery in the Easter eucharistic summit and source of liturgical and life of God’s people. Because He who took our human flesh, suffered and d</text:span><text:span text:style-name="T12">ied for us in the flesh, now rises in that same human flesh that is glorified and immortal. Even angels are silent and mystified.</text:span></text:p>
      <text:p text:style-name="Standard"/>
      <text:p text:style-name="Standard"><text:span text:style-name="T13"><text:s/>In His mercy and power, our Lord wrapped all these events in the celebration of the eucharistic Mass so we can perpetually p</text:span><text:span text:style-name="T14">articipate and remember what He did for us after He became one of us, He has opened the door for us to become His brothers and sisters, it is left for us to open the door of our hearts to receive Him.</text:span></text:p>
      <text:p text:style-name="Standard"/>
      <text:p text:style-name="Standard"><text:span text:style-name="T15">Tonight, in faith, we are keeping vigil recalling the</text:span><text:span text:style-name="T16"><text:s/>saving death of our Lord, remembering His glorious resurrection and awaiting His coming back again to take us to live with H</text:span><text:span text:style-name="T17">i</text:span><text:span text:style-name="T18">m for eternity. We have renewed our baptism which was our original sharing in the death and resurrection of Christ. Our baptism giv</text:span><text:span text:style-name="T19">es us the grace to be able to participate in the Mass, which makes<text:s/></text:span><text:span text:style-name="T20">Christ’s</text:span><text:span text:style-name="T21"><text:s/>sacrificial death and victorious resurrection a reality among us.</text:span></text:p>
      <text:p text:style-name="Standard"/>
      <text:p text:style-name="Standard"><text:span text:style-name="T22">The profound spiritual happiness that should be ours tonight is not something we can explain or even express. Th</text:span><text:span text:style-name="T23">ere is, however, one word repeated many times during liturgy, a word that is meant to give voice to our almost inexpressible happiness, a word that should be in our hearts as well as on our lips as we wait for Christ to come again in glory, and that word i</text:span><text:span text:style-name="T24">s “Alleluia!”<text:s/></text:span><text:span text:style-name="T25">Alleluia,</text:span><text:span text:style-name="T26"><text:s/>we praise the Lord in deed as we rejoice.</text:span></text:p>
      <text:p text:style-name="Standard"/>
      <text:p text:style-name="Standard">In our readings from the Old Testament, we heard about the creation of the world where God created the world and the connection to the resurrection is the resurrection happened on the<text:s/>first<text:s/>day of the week. Which will be a new creation this is similar to the first creation which brings live into the world and so did the resurrection of Christ bring a new life into the world. The new creation is about life from death. From the creation of Adam and Eve, we were created to live and not die. Sin brought death into the world, so the New Adam Jesus Christ, by His death and resurrection has brought back life into the world.</text:p>
      <text:p text:style-name="Standard"/>
      <text:p text:style-name="Standard">We also heard about Exodus from Egypt in which God showed His awe some power by<text:s/>wiping<text:s/>out the enemies of His chosen people similar to Jesus Christ by His death and resurrection,<text:s/><text:soft-page-break/>wiping out<text:s/>the devil and sin so we can be truly free. Then in our third reading from Prophet Isaiah, we heard about God using the word of marriage<text:s/>to describe us as His bride. But because of our sinfulness, God cast us away but in His mercy and enduring love, He has taken us back by the death and resurrection of Jesus Christ.</text:p>
      <text:p text:style-name="Standard"/>
      <text:p text:style-name="Standard">In our Epistle, through St. Paul, God told us that through Baptism we also died with Christ when we were immersed in water of baptism three times to imitate Christ being in the tomb for 3 days. And since we have died like Him, we shall also be resurrected into life with Him because by His victory over death, we have received grace from Him not to sin again.</text:p>
      <text:p text:style-name="Standard"/>
      <text:p text:style-name="Standard">In our Gospel from St. Luke, gave us an account of how Jesus’ disciples found out about the resurrection of Jesus through two men wearing dazzling garments who appeared to them. The two men reminded the women what Jesus had<text:s/>told them about is Passion and death and His resurrection on the third day. The women were Mary Magdalene, Joanna, and Mary the mother of James the other who was referred to as James the less in Acts of the Apostles. <text:s/>As we noticed all these readings are<text:s/>tied to the resurrection of Christ the King.</text:p>
      <text:p text:style-name="Standard"/>
      <text:p text:style-name="Standard"><text:span text:style-name="T27">As we come to receive Jesus in the Eucharist, let us ask Him to<text:s/></text:span><text:span text:style-name="T28">give us the courage to live each day fully and in constant hope and real joy.</text:span></text:p>
      <text:p text:style-name="Standard"><text:span text:style-name="T2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Calibri Light" style:font-name-complex="Calibri Light" fo:color="#2E74B5"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Calibri Light" style:font-name-complex="Calibri Light" fo:font-style="italic" style:font-style-asian="italic" style:font-style-complex="italic" fo:color="#2E74B5"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velopeAddress" style:display-name="Envelope Address" style:family="paragraph" style:parent-style-name="Standard">
      <style:paragraph-properties fo:margin-left="2in">
        <style:tab-stops/>
      </style:paragraph-properties>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yiv249056543msonormal" style:display-name="yiv249056543msonormal" style:family="paragraph" style:parent-style-name="Standard">
      <style:paragraph-properties fo:margin-top="0.1944in" fo:margin-bottom="0.1944in"/>
      <style:text-properties fo:hyphenate="false"/>
    </style:style>
    <style:style style:name="NormalWeb" style:display-name="Normal (Web)" style:family="paragraph" style:parent-style-name="Standard">
      <style:text-properties fo:hyphenate="false"/>
    </style:style>
    <style:style style:name="email" style:display-name="email" style:family="text" style:parent-style-name="DefaultParagraphFont"/>
    <style:style style:name="offscreen" style:display-name="offscreen" style:family="text" style:parent-style-name="DefaultParagraphFont"/>
    <style:style style:name="yshortcuts" style:display-name="yshortcuts" style:family="text" style:parent-style-name="DefaultParagraphFon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HeaderChar" style:display-name="Header Char" style:family="text" style:parent-style-name="DefaultParagraphFont">
      <style:text-properties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stLabel1" style:display-name="ListLabel 1" style:family="text">
      <style:text-properties fo:font-size="10pt" style:font-size-asian="10pt"/>
    </style:style>
    <style:style style:name="SourceText" style:display-name="Source Text" style:family="text">
      <style:text-properties style:font-name="Liberation Mono" style:font-name-asian="Liberation Mono" style:font-name-complex="Liberation Mono"/>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Linenumbering" style:display-name="Line numbering" style:family="text"/>
    <style:style style:name="Emphasis" style:display-name="Emphasis" style:family="text">
      <style:text-properties fo:font-style="italic" style:font-style-asian="italic" style:font-style-complex="italic"/>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office:automatic-styles>
  <office:master-styles>
    <style:master-page style:name="MP0" style:page-layout-name="PL0">
      <style:header>
        <text:p text:style-name="P2">04-16-22</text:p>
        <text:p text:style-name="P3"/>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brary Acquisitions List</dc:title>
    <meta:initial-creator>George Kuforiji</meta:initial-creator>
    <dc:creator>Fr George</dc:creator>
    <meta:creation-date>2018-12-05T23:04:00Z</meta:creation-date>
    <dc:date>2022-04-19T17:03:00Z</dc:date>
    <meta:print-date>2022-04-17T02:49:00Z</meta:print-date>
    <meta:template xlink:href="Normal" xlink:type="simple"/>
    <meta:editing-cycles>348</meta:editing-cycles>
    <meta:editing-duration>PT7182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9" meta:word-count="703" meta:character-count="4707" meta:row-count="33" meta:non-whitespace-character-count="4013"/>
  </office:meta>
</office:document-meta>
</file>