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office:automatic-styles>
  <office:body>
    <office:text text:use-soft-page-breaks="true">
      <text:h text:style-name="P1" text:outline-level="1">“Easter Sunday”</text:h>
      <text:p text:style-name="Standard"><text:span text:style-name="T4">Last night, we celebrated the feast of the resurrection</text:span><text:span text:style-name="T5"><text:s/>of our Lord at the Easter Vigil. As those who were at the Vigil last night are still here today, we can conclude that our Lord has not come in glory yet, for the second time to judge the living and the dead and take the faithful to heaven and the <text:s/>condemn</text:span><text:span text:style-name="T6">ed will end up in eternal damnation. So, we still have more time to prepare for our final journey from this world.</text:span></text:p>
      <text:p text:style-name="Standard"/>
      <text:p text:style-name="Standard"><text:span text:style-name="T7">When we</text:span><text:span text:style-name="T8"><text:s/>reflect on Mary of Magdala for a moment, we notice her great love for our Lord. We notice someone who did not give up easily. When s</text:span><text:span text:style-name="T9">he came to the tomb and found out that the stone was rolled away, she probably thought someone else beat her to it. In going alone, her<text:s/></text:span><text:span text:style-name="T10">hope was</text:span><text:span text:style-name="T11"><text:s/>probably the soldiers guarding the tomb would help her roll the heavy stone away. When she looked inside the t</text:span><text:span text:style-name="T12">omb and found that the Body of her Lord was not there, her first thought was that someone or some people stole the Body of our Lord or moved it to another place.</text:span></text:p>
      <text:p text:style-name="Standard"/>
      <text:p text:style-name="Standard"><text:span text:style-name="T13">Her focus was, finding the Body of our Lord, her heart was burning with love for Him</text:span><text:span text:style-name="T14">.</text:span><text:span text:style-name="T15"><text:s/>She p</text:span><text:span text:style-name="T16">robably saw the burial cloths but did not care much about that. Her main focus was finding the body of her beloved she did not give much thought to the burial cloths lying on the floor of the tomb. Like the woman at the well who ran back to tell the people</text:span><text:span text:style-name="T17"><text:s/>of the town the good news that she had found the Messiah, Mary ran back to tell the disciples the sad news that she could not find the Body of her beloved Jesus. <text:s/>After they ran to the tomb, they saw and believed what she had told them.</text:span></text:p>
      <text:p text:style-name="Standard"/>
      <text:p text:style-name="Standard"><text:span text:style-name="T18">Dejected and sor</text:span><text:span text:style-name="T19">rowful</text:span><text:span text:style-name="T20">, they</text:span><text:span text:style-name="T21"><text:s/>all left the tomb feeling defeated. But Mary remained, grieving and crying. However, she was determined to find the Body of her Lord. This<text:s/></text:span><text:span text:style-name="T22">faithful disciple</text:span><text:span text:style-name="T23"><text:s/>of Jesus knew her life would be ruined if she could not find the Body<text:s/></text:span><text:span text:style-name="T24">of Lord</text:span><text:span text:style-name="T25"><text:s/>and g</text:span><text:span text:style-name="T26">ive it a<text:s/></text:span><text:span text:style-name="T27">proper care</text:span><text:span text:style-name="T28">. She would have been left wondering for the rest of her life, what happened to the Body of her beloved Master. Though she was determined to find the Body of Christ, like the others, she did not understand the Scripture or internalized</text:span><text:span text:style-name="T29"><text:s/>the teachings of Jesus who told them three times that He must die and be raised on the third day.</text:span></text:p>
      <text:p text:style-name="Standard"/>
      <text:p text:style-name="Standard"><text:span text:style-name="T30">As Jesus said, in Matthew 7:7, “seek and you will find; knock and the door will be opened to you” Mary seek what is above<text:s/></text:span><text:span text:style-name="T31">only thought of what is above, the</text:span><text:span text:style-name="T32"><text:s/>Body of Christ and not about earthly things such as the burial cloths</text:span><text:span text:style-name="T33">. She wanted answers and she found it by being the first among all the other disciples of Jesus to find Him.</text:span></text:p>
      <text:p text:style-name="Standard"/>
      <text:p text:style-name="Standard"><text:span text:style-name="T34">We all know how this passage ended because on Easter morning, death was the<text:s/></text:span><text:span text:style-name="T35">only possible end of everyone.<text:s/></text:span><text:span text:style-name="T36">After resurrection,</text:span><text:span text:style-name="T37"><text:s/>death is the door that opens, so we can enter into the kingdom of God. Jesus left the grave behind and we are full of faith in His words and our hope is certain that if we believe and act on His teachings,</text:span><text:span text:style-name="T38"><text:s/>a life, full of amazement and joy awaits us in heaven. He is risen, alleluia. Like Mary, we who are here today have found Him and He is waiting for us with open arms. The devil and sin have been defeated. Our Lord reins forever.</text:span></text:p>
      <text:p text:style-name="Standard"/>
      <text:p text:style-name="Standard"><text:span text:style-name="T39">As we come to receive Jes</text:span><text:span text:style-name="T40">us in the Eucharist, let us ask Him to give us the grace<text:s/></text:span><text:span text:style-name="T41">to seek</text:span><text:span text:style-name="T42"><text:s/>and see Him till we find H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4-17-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4-17T16:35:00Z</dc:date>
    <meta:print-date>2022-03-20T15:38:00Z</meta:print-date>
    <meta:template xlink:href="Normal" xlink:type="simple"/>
    <meta:editing-cycles>355</meta:editing-cycles>
    <meta:editing-duration>PT733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2" meta:character-count="3224" meta:row-count="22" meta:non-whitespace-character-count="2748"/>
  </office:meta>
</office:document-meta>
</file>