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1dc29c"/>
    </style:style>
    <style:style style:name="P3" style:family="paragraph" style:parent-style-name="Standard">
      <style:text-properties fo:font-style="italic" fo:font-weight="bold" officeooo:paragraph-rsid="00232e7f" style:font-style-asian="italic" style:font-weight-asian="bold" style:font-style-complex="italic" style:font-weight-complex="bold"/>
    </style:style>
    <style:style style:name="P4" style:family="paragraph" style:parent-style-name="Standard">
      <style:text-properties fo:font-style="normal" fo:font-weight="normal" officeooo:rsid="0024e6c3" officeooo:paragraph-rsid="002813d4" style:font-style-asian="normal" style:font-weight-asian="normal" style:font-style-complex="normal" style:font-weight-complex="normal"/>
    </style:style>
    <style:style style:name="P5" style:family="paragraph" style:parent-style-name="Standard">
      <style:text-properties fo:font-style="normal" fo:font-weight="normal" officeooo:rsid="0028628a" officeooo:paragraph-rsid="002a5ff5" style:font-style-asian="normal" style:font-weight-asian="normal" style:font-style-complex="normal" style:font-weight-complex="normal"/>
    </style:style>
    <style:style style:name="P6" style:family="paragraph" style:parent-style-name="Standard">
      <style:text-properties fo:font-style="normal" fo:font-weight="normal" officeooo:rsid="0026a9de" officeooo:paragraph-rsid="002813d4" style:font-style-asian="normal" style:font-weight-asian="normal" style:font-style-complex="normal" style:font-weight-complex="normal"/>
    </style:style>
    <style:style style:name="P7" style:family="paragraph" style:parent-style-name="Standard">
      <style:text-properties fo:font-style="normal" fo:font-weight="normal" officeooo:rsid="002813d4" officeooo:paragraph-rsid="002813d4" style:font-style-asian="normal" style:font-weight-asian="normal" style:font-style-complex="normal" style:font-weight-complex="normal"/>
    </style:style>
    <style:style style:name="P8" style:family="paragraph" style:parent-style-name="Standard">
      <style:text-properties officeooo:rsid="002a5ff5" officeooo:paragraph-rsid="002a5ff5"/>
    </style:style>
    <style:style style:name="P9" style:family="paragraph" style:parent-style-name="Standard">
      <style:text-properties officeooo:paragraph-rsid="002c04ac"/>
    </style:style>
    <style:style style:name="P10" style:family="paragraph" style:parent-style-name="Standard">
      <style:text-properties fo:color="#333333" style:font-name="Times New Roman" fo:font-style="normal" fo:font-weight="normal" officeooo:rsid="002a05ef" officeooo:paragraph-rsid="002a5ff5" fo:background-color="transparent" style:font-style-asian="normal" style:font-weight-asian="normal" style:font-style-complex="normal" style:font-weight-complex="normal" loext:padding="0in" loext:border="none"/>
    </style:style>
    <style:style style:name="P11" style:family="paragraph" style:parent-style-name="Standard">
      <style:text-properties fo:font-style="italic" fo:font-weight="bold" officeooo:paragraph-rsid="00335fee" style:font-style-asian="italic" style:font-weight-asian="bold" style:font-style-complex="italic" style:font-weight-complex="bold"/>
    </style:style>
    <style:style style:name="P12" style:family="paragraph" style:parent-style-name="Standard">
      <style:text-properties fo:font-style="normal" fo:font-weight="normal" officeooo:rsid="0024e6c3" officeooo:paragraph-rsid="00335fee" style:font-style-asian="normal" style:font-weight-asian="normal" style:font-style-complex="normal" style:font-weight-complex="normal"/>
    </style:style>
    <style:style style:name="P13" style:family="paragraph" style:parent-style-name="Standard">
      <style:text-properties fo:font-style="normal" fo:font-weight="normal" officeooo:rsid="0026a9de" officeooo:paragraph-rsid="00335fee" style:font-style-asian="normal" style:font-weight-asian="normal" style:font-style-complex="normal" style:font-weight-complex="normal"/>
    </style:style>
    <style:style style:name="P14" style:family="paragraph" style:parent-style-name="Standard">
      <style:text-properties fo:font-style="normal" fo:font-weight="normal" officeooo:rsid="002813d4" officeooo:paragraph-rsid="00335fee" style:font-style-asian="normal" style:font-weight-asian="normal" style:font-style-complex="normal" style:font-weight-complex="normal"/>
    </style:style>
    <style:style style:name="P15" style:family="paragraph" style:parent-style-name="Standard">
      <style:text-properties fo:font-style="normal" fo:font-weight="normal" officeooo:rsid="0028628a" officeooo:paragraph-rsid="00335fee" style:font-style-asian="normal" style:font-weight-asian="normal" style:font-style-complex="normal" style:font-weight-complex="normal"/>
    </style:style>
    <style:style style:name="P16" style:family="paragraph" style:parent-style-name="Standard">
      <style:text-properties fo:color="#333333" style:font-name="Times New Roman" fo:font-style="normal" fo:font-weight="normal" officeooo:rsid="002a05ef" officeooo:paragraph-rsid="00335fee" fo:background-color="transparent" style:font-style-asian="normal" style:font-weight-asian="normal" style:font-style-complex="normal" style:font-weight-complex="normal" loext:padding="0in" loext:border="none"/>
    </style:style>
    <style:style style:name="P17" style:family="paragraph" style:parent-style-name="Standard">
      <style:text-properties officeooo:rsid="002a5ff5" officeooo:paragraph-rsid="00335fee"/>
    </style:style>
    <style:style style:name="P18" style:family="paragraph" style:parent-style-name="Standard">
      <style:text-properties officeooo:paragraph-rsid="00335fee"/>
    </style:style>
    <style:style style:name="P19" style:family="paragraph" style:parent-style-name="Heading_20_1" style:master-page-name="MP0">
      <style:paragraph-properties fo:text-align="center" style:justify-single-word="false" style:page-number="auto" fo:break-before="page"/>
      <style:text-properties fo:color="#000000" style:font-name="Times New Roman" fo:font-size="12pt" officeooo:paragraph-rsid="00335fee" style:font-size-asian="12pt" style:font-size-complex="12pt"/>
    </style:style>
    <style:style style:name="T1" style:family="text">
      <style:text-properties officeooo:rsid="001facf5"/>
    </style:style>
    <style:style style:name="T2" style:family="text">
      <style:text-properties officeooo:rsid="001a832f"/>
    </style:style>
    <style:style style:name="T3" style:family="text">
      <style:text-properties officeooo:rsid="001b015d"/>
    </style:style>
    <style:style style:name="T4" style:family="text">
      <style:text-properties officeooo:rsid="00217700"/>
    </style:style>
    <style:style style:name="T5" style:family="text">
      <style:text-properties officeooo:rsid="00232e7f"/>
    </style:style>
    <style:style style:name="T6" style:family="text">
      <style:text-properties officeooo:rsid="00247a0b"/>
    </style:style>
    <style:style style:name="T7" style:family="text">
      <style:text-properties officeooo:rsid="0026a9de"/>
    </style:style>
    <style:style style:name="T8" style:family="text">
      <style:text-properties officeooo:rsid="002813d4"/>
    </style:style>
    <style:style style:name="T9" style:family="text">
      <style:text-properties officeooo:rsid="002a05ef"/>
    </style:style>
    <style:style style:name="T10" style:family="text">
      <style:text-properties fo:color="#333333" style:font-name="Times New Roman" officeooo:rsid="002a05ef" fo:background-color="transparent" loext:char-shading-value="0" loext:padding="0in" loext:border="none"/>
    </style:style>
    <style:style style:name="T11" style:family="text">
      <style:text-properties fo:color="#333333" style:font-name="Times New Roman" officeooo:rsid="002a5ff5" fo:background-color="transparent" loext:char-shading-value="0" loext:padding="0in" loext:border="none"/>
    </style:style>
    <style:style style:name="T12" style:family="text">
      <style:text-properties fo:color="#333333" style:font-name="Times New Roman" officeooo:rsid="002b8320" fo:background-color="transparent" loext:char-shading-value="0" loext:padding="0in" loext:border="none"/>
    </style:style>
    <style:style style:name="T13" style:family="text">
      <style:text-properties fo:color="#333333" style:font-name="Times New Roman" officeooo:rsid="002c04ac" fo:background-color="transparent" loext:char-shading-value="0" loext:padding="0in" loext:border="none"/>
    </style:style>
    <style:style style:name="T14" style:family="text">
      <style:text-properties fo:color="#333333" style:font-name="Times New Roman" officeooo:rsid="002f9b18" fo:background-color="transparent" loext:char-shading-value="0" loext:padding="0in" loext:border="none"/>
    </style:style>
    <style:style style:name="T15" style:family="text">
      <style:text-properties fo:color="#333333" style:font-name="Times New Roman" fo:font-weight="bold" officeooo:rsid="002a05ef" fo:background-color="transparent" loext:char-shading-value="0" style:font-weight-asian="bold" style:font-weight-complex="bold" loext:padding="0in" loext:border="none"/>
    </style:style>
    <style:style style:name="T16" style:family="text">
      <style:text-properties fo:color="#333333" style:font-name="Times New Roman" fo:font-weight="bold" officeooo:rsid="002a5ff5" fo:background-color="transparent" loext:char-shading-value="0" style:font-weight-asian="bold" style:font-weight-complex="bold" loext:padding="0in" loext:border="none"/>
    </style:style>
    <style:style style:name="T17" style:family="text">
      <style:text-properties fo:font-weight="bold" officeooo:rsid="002a5ff5" style:font-weight-asian="bold" style:font-weight-complex="bold"/>
    </style:style>
    <style:style style:name="T18" style:family="text">
      <style:text-properties officeooo:rsid="002a5ff5"/>
    </style:style>
    <style:style style:name="T19" style:family="text">
      <style:text-properties officeooo:rsid="002c04ac"/>
    </style:style>
    <style:style style:name="T20" style:family="text">
      <style:text-properties officeooo:rsid="00309594"/>
    </style:style>
    <style:style style:name="T21" style:family="text">
      <style:text-properties officeooo:rsid="003173e8"/>
    </style:style>
    <style:style style:name="T22" style:family="text">
      <style:text-properties officeooo:rsid="001dc29c"/>
    </style:style>
    <style:style style:name="T23" style:family="text">
      <style:text-properties officeooo:rsid="003350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3">Washing of the Feet and the Priesthood</text:span>”</text:h>
      <text:p text:style-name="P11">“On the day bef<text:span text:style-name="T6">o</text:span>re He was to suffer for our Salvation and the salvation of all, that is <text:span text:style-name="T5">today, He took bread in His holy and venerable hands and with eyes raised to heaven to you, His Almighty Father giving you thanks, He said the blessing, broke it and gave it to His disciples,”</text:span></text:p>
      <text:p text:style-name="P11"/>
      <text:p text:style-name="P12"><text:span text:style-name="T7"><text:s/></text:span>These are <text:span text:style-name="T8">part of </text:span>the words you will hear in some few minutes during the time of consecration. <text:span text:style-name="T7">These are what our Lord commanded His Apostles to do with bread and wine in remembrance of Him at the Last Supper. And that is what the Church has been doing for centuries.</text:span></text:p>
      <text:p text:style-name="P12"/>
      <text:p text:style-name="P13"><text:s/>Jesus was acting as the High Priest at the Last Supper and He commanded His Apostles to do the same. But to be able to be a priest to offer sacrifice to the Father, His apostles had to be made priests so they could represent that sacrifice. That is why Paul in our Epistle said, he received the commission from the Lord.</text:p>
      <text:p text:style-name="P12"/>
      <text:p text:style-name="P14">So, Jesus must have instituted the ministerial priesthood before He commanded His Apostles to do the same in remembrance of Him. That night, Jesus instituted the Sacrament of the Eucharist. The ritual <text:span text:style-name="T23">of the institution </text:span>that Jesus performed was only recorded by the Evangelist John <text:span text:style-name="T23">in the account of the </text:span>footwashing. </text:p>
      <text:p text:style-name="P12"/>
      <text:p text:style-name="P15">That account c<text:span text:style-name="T18">ould</text:span> be traced <text:span text:style-name="T9">back </text:span>to what God, Jesus Himself, told Moses to do <text:span text:style-name="T9">as written down in Leviticus chapter 8:5-6. </text:span><text:span text:style-name="T15">“This is what the LORD has ordered to be done.” Bringing forward Aaron and his sons, Moses first washed them with water.” </text:span><text:span text:style-name="T10">Then God told him how to dress them in </text:span><text:span text:style-name="T11">priestly </text:span><text:span text:style-name="T10">garments. Then they offered the ordination sacrifice </text:span><text:span text:style-name="T11">of animals</text:span><text:span text:style-name="T10">. </text:span></text:p>
      <text:p text:style-name="P16"/>
      <text:p text:style-name="P15"><text:span text:style-name="T10">The footwashing Jesus </text:span><text:span text:style-name="T11">did </text:span><text:span text:style-name="T10">before He offered Himself </text:span><text:span text:style-name="T11">ahead of Calvary </text:span><text:span text:style-name="T10">as the sacrificial Lamb at the Table, </text:span><text:span text:style-name="T11">was similarly </text:span><text:span text:style-name="T13">done</text:span><text:span text:style-name="T12"> </text:span><text:span text:style-name="T13">by</text:span><text:span text:style-name="T11"> Moses </text:span><text:span text:style-name="T13">during</text:span><text:span text:style-name="T11"> the ordination of Aron and his sons. </text:span><text:span text:style-name="T12">(</text:span><text:span text:style-name="T11">I must admit, that it will be impossible for me to do justice to such a deep Theology in a homily. Tonight, I will put </text:span><text:span text:style-name="T14">part of </text:span><text:span text:style-name="T11">an article by a </text:span><text:span text:style-name="T16">Dr. Leroy Huizenga </text:span><text:span text:style-name="T11">on our website on the topic</text:span><text:span text:style-name="T12">)</text:span><text:span text:style-name="T11">.</text:span><text:span text:style-name="T10"> </text:span></text:p>
      <text:p text:style-name="P17"/>
      <text:p text:style-name="P18"><text:span text:style-name="T18">What Jesus did for us on Calvary was the greatest act of love. It was the most perfect love anyone could do for us. As Jesus said, </text:span><text:span text:style-name="T17">“No one has greater love than this, to lay down one’s life for one’s friends”</text:span><text:span text:style-name="T18">(Jn. 15:13). Jesus is asking us to do the same for our neighbor and our enemies. It is the act of perfect love He wants us to have for each other. Jesus laid down His life for us while </text:span>we were <text:span text:style-name="T3">still</text:span> <text:span text:style-name="T4">cutoff</text:span> from Him. <text:span text:style-name="T19">So we can do the same act of love for our enemies.</text:span></text:p>
      <text:p text:style-name="P18"/>
      <text:p text:style-name="P18">God sent down His only begotten Son to come and live among us, <text:span text:style-name="T2">to </text:span>suffer at our hands, and <text:span text:style-name="T2">to </text:span>die for <text:span text:style-name="T2">our sins while we were still enemies</text:span>. But <text:span text:style-name="T2">God in His infinite wisdom, would bring out greater good from </text:span>His death. <text:span text:style-name="T3">A death that</text:span> would lead to our resurrection <text:span text:style-name="T2">to life on the last day</text:span>. </text:p>
      <text:p text:style-name="P18"/>
      <text:p text:style-name="P18"><text:span text:style-name="T22">Jesus was born to die while we are born to live. Jesus was born to die because, He came into this world in the flesh. He could not die in His divinity. He is immortal. To die, for us, He took on our humanity so He could redeem us. We on the other hand, are born to live. Though after the fall, we entered into death. But by His redeeming Passion and Resurrection, we can chose to live if we do what He commanded.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1facf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4-<text:span text:style-name="MT1">18</text:span>-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4-19T06:15:19.532000000</dc:date>
    <meta:print-date>2019-04-14T15:19:00Z</meta:print-date>
    <meta:editing-cycles>267</meta:editing-cycles>
    <meta:editing-duration>PT6H26M15S</meta:editing-duration>
    <meta:document-statistic meta:table-count="0" meta:image-count="0" meta:object-count="0" meta:page-count="1" meta:paragraph-count="11" meta:word-count="599" meta:character-count="3138" meta:non-whitespace-character-count="254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