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font-style="italic" style:font-style-asian="italic" style:font-style-complex="italic"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font-style="italic" style:font-style-asian="italic" style:font-style-complex="italic" fo:color="#000000"/>
    </style:style>
    <style:style style:name="T27" style:parent-style-name="DefaultParagraphFont" style:family="text">
      <style:text-properties fo:font-weight="bold" style:font-weight-asian="bold" style:font-weight-complex="bold"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font-style="italic" style:font-style-asian="italic" style:font-style-complex="italic" fo:color="#000000"/>
    </style:style>
    <style:style style:name="T30" style:parent-style-name="DefaultParagraphFont" style:family="text">
      <style:text-properties fo:font-weight="bold" style:font-weight-asian="bold" style:font-weight-complex="bold"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font-weight="bold" style:font-weight-asian="bold" style:font-weight-complex="bold"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font-style="italic" style:font-style-asian="italic" style:font-style-complex="italic"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office:automatic-styles>
  <office:body>
    <office:text text:use-soft-page-breaks="true">
      <text:h text:style-name="P1" text:outline-level="1">“Divine Mercy<text:s/>Sunday”</text:h>
      <text:p text:style-name="Standard"><text:span text:style-name="T4">Today is Divine Mercy Sunday. What an appropriate solemnity to follow the resurrection of our Lord. In John 12:32 Jesus said,<text:s/></text:span><text:span text:style-name="T5">“And when I am lifted up from the earth, I will draw everyone to myself.”<text:s/></text:span><text:span text:style-name="T6">This means, after His passion and resurrection,</text:span><text:span text:style-name="T7"><text:s/>He will draw all people to Himself through His Divine Mercy. On the cross, during His unfathomable suffering and agony on the cross, <text:s/>Jesus, out of His mercy, prayed for us to His Father and our Father that God should forgive us for we do not comprehend w</text:span><text:span text:style-name="T8">hat we were doing by crucifying the Author of life. You see, right from the cross, Jesus had already started pouring down His mercy on us.</text:span></text:p>
      <text:p text:style-name="Standard"/>
      <text:p text:style-name="Standard"><text:span text:style-name="T9"><text:s/>God sent down His only begotten Son to come and redeem us knowing how we would treat Him without mercy. His cross i</text:span><text:span text:style-name="T10">nflicted a mortal injury, not on Him, but on death. The nails no longer pain Him, but only deepen our love for Him. He did not cry out because of<text:s/></text:span><text:span text:style-name="T11">His</text:span><text:span text:style-name="T12"><text:s/>wounds, but through them He draws us into His heart. That is why Jesus wants us to be merciful to others a</text:span><text:span text:style-name="T13">s our Father in heaven is merciful to us. He is the God of mercy. The mercy of God is expressed to us by His love for us and His love for us is manifested by His forgiveness of our iniquities. With His protective mercy, our Lord protects us from our deceit</text:span><text:span text:style-name="T14">ful enemy.</text:span></text:p>
      <text:p text:style-name="Standard"/>
      <text:p text:style-name="Standard"><text:span text:style-name="T15">After His ascension, Jesus sent us the Holy Spirit to lead His Church, and many wonders and signs were performed by His apostles. Many believers were added to the Church. However, because we became lukewarm in our faith, many years after He wal</text:span><text:span text:style-name="T16">ked on this earth and rose to ascend into heaven, God appeals to us in his mercy to avoid having to punish us in his severity.<text:s/></text:span><text:span text:style-name="T17">T</text:span><text:span text:style-name="T18">hrough a young unassuming Nun, Sr. Faustina He sent us a message to remind us of His Divine Mercy so we can repent of our sins,<text:s/></text:span><text:span text:style-name="T19">and<text:s/></text:span><text:span text:style-name="T20">have an attitude of childlike trust in God, expressed in fulfilling his will, and an attitude of mercy toward one's neighbor.</text:span></text:p>
      <text:p text:style-name="Standard"/>
      <text:p text:style-name="Standard">St. Faustina was born Helena Kowalska on August 25th, 1905 to a poor but devout Polish family. From a very tender age she stood out because of her love of prayer, work, obedience and her sensitivity to the poor. At the age of seven she had already felt the first call to enter into<text:s/>a religious<text:s/>vocation. At the age of nine she made her First Holy Communion and attended school for<text:s/>three years. At the age of 16 she left home and went to work as a housekeeper in Aleksandrow, Lodz and Ostrowek in order to support herself and to help her parents.</text:p>
      <text:p text:style-name="Standard"/>
      <text:p text:style-name="Standard"><text:s/>At the age of 20, again, she was called during a vision of the suffering Christ to become a nun.<text:s/>On August 1st, 1925 she entered the Congregation of the Sisters of Our Lady of Mercy and took the name Sr. Mary Faustina. She lived in the congregation for 13 years, residing in Krakow, Plock and Vilnius, living a simple life working as a cook,<text:s/>gardener and porter.</text:p>
      <text:p text:style-name="Standard"/>
      <text:p text:style-name="Standard">Throughout her life, Jesus appeared to Sr. Faustina. He asked her to become an apostle and secretary of His mercy, by writing down His messages of Divine Mercy for the world in her diary. Jesus also asked Sr. Faustina to have an image<text:s/>painted of his Divine Mercy, with red and white rays issuing from his heart, and to spread devotion to the Divine Mercy novena. This is similar to what happened in our Gospel reading today in which Jesus sent out the eleven apostles with the power of the<text:s/>Holy Spirit to forgive and retain sins. Similarly did Jesus give St Faustina<text:span text:style-name="T21"><text:s/>three tasks:</text:span></text:p>
      <text:soft-page-break/>
      <text:p text:style-name="Standard"><text:span text:style-name="T22">1)<text:s/></text:span><text:span text:style-name="T23">To</text:span><text:span text:style-name="T24"><text:s/>remind the world of the truth of our faith revealed in the Holy Scripture about the merciful love of God towards every human being.</text:span><text:span text:style-name="T25"><text:s/>2)<text:s/></text:span><text:span text:style-name="T26">To entreat God's mercy f</text:span><text:span text:style-name="T27">or the whole world and particularly for sinners, among others through the practice of new forms of devotion to the Divine Mercy presented by the Lord Jesus,<text:s/></text:span><text:span text:style-name="T28">3)<text:s/></text:span><text:span text:style-name="T29">To initiate the apostolic movement of the Divine Mercy, whose task is to proclaim and entreat Go</text:span><text:span text:style-name="T30">d's mercy for the world and to strive for Christian perfection, following the precepts laid down by Sr Mary Faustina.</text:span></text:p>
      <text:p text:style-name="Standard"/>
      <text:p text:style-name="Standard"><text:span text:style-name="T31">Through contemplation, St. Faustina develop the attitude of childlike trust in God and of mercy towards her neighbor.</text:span><text:span text:style-name="T32"><text:s/></text:span><text:span text:style-name="T33">"0 my Jesus, each<text:s/></text:span><text:span text:style-name="T34">of your saints reflects one of your virtues; I desire to reflect your compassionate heart, full of mercy; I want to glorify it. Let your mercy, 0 Jesus, be impressed upon my heart and soul like a seal, and this will be my badge in this and the future life"</text:span><text:span text:style-name="T35"><text:s/>(Diary 1242). At the specific request of the Lord Jesus, and following His example, she made a sacrifice of her own life for this very goal.<text:s/></text:span><text:span text:style-name="T36">Her spiritual life was also distinguished by a love of the Eucharist and a deep devotion to the Mother of Mercy.</text:span></text:p>
      <text:p text:style-name="Standard"/>
      <text:p text:style-name="Standard"><text:span text:style-name="T37">Many years later, a Bishop Karol Józef Wojtyła who became a cardinal, a Pope, and Pope St John Paul II, came across her writing. He was fascinated by her life and her devotion to the<text:s/></text:span><text:span text:style-name="T38">message</text:span><text:span text:style-name="T39"><text:s/>of Divine Mercy. He advance the message himself by using the simpl</text:span><text:span text:style-name="T40">e prayer given to St. Faustina by Jesus<text:s/></text:span><text:span text:style-name="T41">“Jesus I trust in you.”</text:span><text:span text:style-name="T42"><text:s/>Pope Francis announced a Holy Year of Mercy (Dec. 2015-Nov. 2016) to “offer more evident signs of God’s presence and closeness”</text:span></text:p>
      <text:p text:style-name="Standard"/>
      <text:p text:style-name="Standard"><text:span text:style-name="T43">Sr. Mary Faustina, consumed by tuberculosis and innumerable suf</text:span><text:span text:style-name="T44">ferings, which she accepted as a voluntary sacrifice for sinners,<text:s/></text:span><text:span text:style-name="T45">died in Krakow at the age of 33 on October 5</text:span><text:span text:style-name="T46">th</text:span><text:span text:style-name="T47"><text:s/>1938,</text:span><text:span text:style-name="T48"><text:s/>with a reputation for spiritual maturity and a mystical union with God.<text:s/></text:span><text:span text:style-name="T49">Her reputation for holiness grew, as did the devotion to the Divi</text:span><text:span text:style-name="T50">ne Mercy and the graces received from God through her intercession.</text:span></text:p>
      <text:p text:style-name="Standard"/>
      <text:p text:style-name="Standard"><text:span text:style-name="T51">Pope John Paul II beatified Sr. Faustina on April 18</text:span><text:span text:style-name="T52">th</text:span><text:span text:style-name="T53"><text:s/>1993, and he</text:span><text:span text:style-name="T54"><text:s/>canonized Sr. Faustina in<text:s/></text:span><text:span text:style-name="T55">April 30</text:span><text:span text:style-name="T56">th</text:span><text:span text:style-name="T57"><text:s/></text:span><text:span text:style-name="T58">2000 making her the "first saint of the new millennium." <text:s/>The Pope Speaking of Sr. Faustina and the importance of the message contained in her Diary, the Pope called her<text:s/></text:span><text:span text:style-name="T59">"the great apostle of Divine Mercy in our time</text:span><text:span text:style-name="T60">."</text:span></text:p>
      <text:p text:style-name="Standard"/>
      <text:p text:style-name="Standard"><text:span text:style-name="T61">As we come to receive Jesus in the Eucharist, let us ask Jesus for more grace to<text:s/></text:span><text:span text:style-name="T62">be His agent in promoting His Divine mercy.</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4-24-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5-17T17:51:00Z</dc:date>
    <meta:print-date>2022-04-24T15:18:00Z</meta:print-date>
    <meta:template xlink:href="Normal" xlink:type="simple"/>
    <meta:editing-cycles>366</meta:editing-cycles>
    <meta:editing-duration>PT2610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81" meta:character-count="5895" meta:row-count="41" meta:non-whitespace-character-count="5025"/>
  </office:meta>
</office:document-meta>
</file>