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office:automatic-styles>
  <office:body>
    <office:text text:use-soft-page-breaks="true">
      <text:h text:style-name="P1" text:outline-level="1">“Rejection and Acceptance of Shepherds”</text:h>
      <text:p text:style-name="Standard"><text:span text:style-name="T4">Today is the Good Shepherd Sunday. All our readings today point us to the acceptance and rejection of shepherds. Since God created humans, He<text:s/></text:span><text:span text:style-name="T5">first made Himself the direct Shepherd of His creation<text:s/></text:span><text:span text:style-name="T6">starting with</text:span><text:span text:style-name="T7"><text:s/>Adam and Eve whom He gave full grace to follow Him with their free will. After their fall from full grace, He drove them out of the garden, However, He continued to shepherd them remotely</text:span><text:span text:style-name="T8"><text:s/>even though they had lost the sanctifying grace He had given them at their creation, By their disobedience, they</text:span><text:span text:style-name="T9"><text:s/>lost their innocence</text:span><text:span text:style-name="T10"><text:s/>they had before their disobedience. They turned from being sheep to being wolves and lost the Shepherd’s help.</text:span></text:p>
      <text:p text:style-name="Standard"/>
      <text:p text:style-name="Standard"><text:span text:style-name="T11">God then<text:s/></text:span><text:span text:style-name="T12">chose Abram and Sarah who despite their imperfections accepted the call of the shepherd.<text:s/></text:span><text:span text:style-name="T13">God chose them</text:span><text:span text:style-name="T14"><text:s/>from the human race to be parent or shepherd of His chosen people. After many generations of patriarchs, God chose Moses and others to lead His people f</text:span><text:span text:style-name="T15">rom bondage in Egypt. The people instead of loving God were afraid of Him and rejected direct contact with Him. They did not want to hear His voice, instead they wanted to hear what He would say to them through Moses.</text:span></text:p>
      <text:p text:style-name="Standard"/>
      <text:p text:style-name="Standard"><text:span text:style-name="T16">After many other shepherds such as D</text:span><text:span text:style-name="T17">avid, Prophets, and Kings, in His loving kindness, God sent John the Baptist to preach repentance ahead of His becoming incarnate in the womb of His mother Mary. Christ the incarnate came Himself preaching about repentance and the kingdom of God. He invite</text:span><text:span text:style-name="T18">d all who labor and are burdened to come to Him and receive His rest, from all their troubles and to be under His protection and help. To those who listened to Him, He forgave them their sins, instantly, freed them all their troubles and made them holy. At</text:span><text:span text:style-name="T19"><text:s/>their baptism, t</text:span><text:span text:style-name="T20">he Holy Spirit set His seal on them making them adopted sons and daughters of God.</text:span></text:p>
      <text:p text:style-name="Standard"/>
      <text:p text:style-name="Standard"><text:span text:style-name="T21">The result of this is that, those who were once the enemies of God became His friends. Their old self was buried in the water of Baptism and they were rebo</text:span><text:span text:style-name="T22">rn in the vigor of sanctifying grace. Those who accepted the doctrine of His Son came to worship and love Him. Human kind has now merited the sanctifying grace they lost through our<text:s/></text:span><text:span text:style-name="T23">parent’s</text:span><text:span text:style-name="T24"><text:s/>disobedience. Our task now is to become shepherds like Christ to t</text:span><text:span text:style-name="T25">hose who do not know Him or have rejected Him. To do this, we must meditate n the Gospel and spread it with zeal and loving kindness.</text:span></text:p>
      <text:p text:style-name="Standard"/>
      <text:p text:style-name="Standard"><text:span text:style-name="T26">As today is mother’s day, we are reminded to always honor our mothers for all the sacrifices they endure in carrying us<text:s/></text:span><text:span text:style-name="T27">in their womb for 9 months and all the sleepless nights they endured in racing us and caring about us until they pass on to the next life. They are shepherds in the family. We thank them for worrying us<text:s/></text:span><text:span text:style-name="T28">even</text:span><text:span text:style-name="T29"><text:s/>when become adults. There is a passage in the B</text:span><text:span text:style-name="T30">ook of proverbs that succinctly warns us about disrespecting our mothers. It says, the eyes that<text:s/></text:span><text:span text:style-name="T31">“scorns the homage due a mother, Will be plucked out by brook ravens; devoured by a brood of vultures.”<text:s/></text:span><text:span text:style-name="T32">Therefore, we honor all women who are here today for th</text:span><text:span text:style-name="T33">eir love and sacrifice in bringing us to life.</text:span></text:p>
      <text:p text:style-name="Standard"/>
      <text:p text:style-name="Standard"><text:span text:style-name="T34">In our first reading from the Acts of the Apostles which relates the action the Apostles took after the Ascension and Pentecost, Paul and Barnabas were preaching with zeal and loving kindness to the converts<text:s/></text:span><text:span text:style-name="T35">in Antioch. They were preaching to regular Jews and Gentiles who had converted to Judaism. The people were eating up and digesting their preaching about Jesus. They accepted<text:s/></text:span><text:soft-page-break/><text:span text:style-name="T36">and were excited and loving the message of Paul and Barnabas about the Messiah who</text:span><text:span text:style-name="T37"><text:s/>came to save humanity from sin and death. They urged them to remain faithful to the Gospel so they would not lose the sanctifying grace they merited by the Passion, death and resurrection of Christ.</text:span></text:p>
      <text:p text:style-name="Standard"/>
      <text:p text:style-name="Standard"><text:span text:style-name="T38">However, as expected, on the next Sabbath, when almost<text:s/></text:span><text:span text:style-name="T39">the whole city came out to listen to Paul and Barnabas, the Jewish authorities were jealous of their success and they rejected the truth and propagate lies. They started contradicting the Apostles. For Paul and Barnabas, this was a turning point. They refe</text:span><text:span text:style-name="T40">rred to Scripture which had foretold that the Jews would reject the message of salvation, which would be accepted by the Gentiles so that the whole world would hear the message of salvation. This was good news to the Gentiles who were delighted that God di</text:span><text:span text:style-name="T41">d not forget about them and that salvation did not<text:s/></text:span><text:span text:style-name="T42">belong</text:span><text:span text:style-name="T43"><text:s/>to the Jews alone.</text:span></text:p>
      <text:p text:style-name="Standard"/>
      <text:p text:style-name="Standard"><text:span text:style-name="T44">The Jewish authorities then incited important women and men in the city to persecute Paul and Barnabas. The authorities rejected Christ and His Gospel. The two were driven out of<text:s/></text:span><text:span text:style-name="T45">the city. This made the disciples joyful because they were suffering because of Christ and His Gospel. This means that the lost house of Israel rejected the Message of the Messiah while the lost sheep or the Gentiles accepted the loving mercy of God who ga</text:span><text:span text:style-name="T46">ve them sanctifying grace.</text:span></text:p>
      <text:p text:style-name="Standard"/>
      <text:p text:style-name="Standard"><text:span text:style-name="T47">In our second reading from the Book of revelation, through John the Apostle, God revealed to us the end of those who accepted Jesus and His Gospel. He are told that they would be people of different race and tongue from every na</text:span><text:span text:style-name="T48">tion that means including the Jews. This passage teaches us that we must not consider anyone as lost<text:s/></text:span><text:span text:style-name="T49">forever</text:span><text:span text:style-name="T50"><text:s/>or without hope, because God in His mercy wants everyone to be saved and non to be lost. The kingdom of God is open to anyone who accepts the mess</text:span><text:span text:style-name="T51">age of Jesus and has survived great trials and tribulations. They have been sanctified and redeemed by the blood of Jesus shed for our salvation. The decision they made to accept determined their destiny so they could be robed in white</text:span></text:p>
      <text:p text:style-name="Standard"/>
      <text:p text:style-name="Standard"><text:span text:style-name="T52">Our reading from th</text:span><text:span text:style-name="T53">e Gospel of John, brings home the message of Jesus about accepting the Good Shepherd and rejecting bad shepherds. Jesus says His sheep hears His voice and follow Him. They follow Him because they know Him as the Good Shepherd. By following Him, He in retur</text:span><text:span text:style-name="T54">n gives them eternal life and the grace to become children of God. By following Jesus,<text:s/></text:span><text:span text:style-name="T55">those do</text:span><text:span text:style-name="T56">, know that as the Good Shepherd, Jesus would never lead them astray and would always protect them from the evil one who wants to take them away from His fold.</text:span></text:p>
      <text:p text:style-name="Standard"/>
      <text:p text:style-name="Standard"><text:span text:style-name="T57">The image of sheep used by Jesus tells us about the docility that is required of those who are His disciples. We must trust Him completely without any reservation and know that all He wants for us is our salvation, so we can share in His joy in heaven wit</text:span><text:span text:style-name="T58">h His loving Father who sent His only begotten Son to die for us. Jesus is asking us to hold on to the truth of His Gospel and live a life pleasing to Him and<text:s/></text:span><text:span text:style-name="T59">to<text:s/></text:span><text:span text:style-name="T60"><text:s/></text:span><text:span text:style-name="T61">His Father.</text:span></text:p>
      <text:p text:style-name="Standard"/>
      <text:p text:style-name="Standard"><text:span text:style-name="T62">As we come to receive Jesus in the Eucharist, let us make a promise to Jesus that we</text:span><text:span text:style-name="T63"><text:s/>will always love Him by following His commandments.</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Linenumbering" style:display-name="Line numbering" style:family="text"/>
    <style:style style:name="Emphasis" style:display-name="Emphasis" style:family="text">
      <style:text-properties fo:font-style="italic" style:font-style-asian="italic" style:font-style-complex="italic"/>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5-08-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5-13T18:25:00Z</dc:date>
    <meta:print-date>2022-05-08T15:12:00Z</meta:print-date>
    <meta:template xlink:href="Normal" xlink:type="simple"/>
    <meta:editing-cycles>392</meta:editing-cycles>
    <meta:editing-duration>PT56778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990" meta:character-count="6625" meta:row-count="47" meta:non-whitespace-character-count="5648"/>
  </office:meta>
</office:document-meta>
</file>