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P3" style:family="paragraph" style:parent-style-name="Standard">
      <style:text-properties officeooo:paragraph-rsid="00119a0e"/>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style:text-position="sub 67%"/>
    </style:style>
    <style:style style:name="T4" style:family="text">
      <style:text-properties fo:color="#000000" loext:opacity="100%" officeooo:rsid="00106c8d"/>
    </style:style>
    <style:style style:name="T5" style:family="text">
      <style:text-properties fo:font-weight="bold" style:font-weight-asian="bold" style:font-weight-complex="bold"/>
    </style:style>
    <style:style style:name="T6" style:family="text">
      <style:text-properties officeooo:rsid="00106c8d"/>
    </style:style>
    <style:style style:name="T7" style:family="text">
      <style:text-properties officeooo:rsid="00136c4a"/>
    </style:style>
    <style:style style:name="T8" style:family="text">
      <style:text-properties officeooo:rsid="00119a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Pentecost”</text:h>
      <text:p text:style-name="Standard"><text:span text:style-name="Default_20_Paragraph_20_Font"><text:span text:style-name="T1">Pentecost Sunday is a day we remember when the “Promise” of the Father was sent through His Son to the Church made up of Christ’s disciples and His mother. Jesus Christ had told them that the Holy Spirit would not come unless He first returns back to His Father. Ten days after His ascension, the apostles and those with them, received the gift of the Holy Spirit. The Holy Spirit enabled them to speak in different languages which sounded very exciting and amazing to the Jews visiting Jerusalem from all over the world. They could hear and understand them in their own languages. The power of the Holy Spirit opened their hearts to hear the word of God.</text:span></text:span></text:p>
      <text:p text:style-name="Standard"/>
      <text:p text:style-name="Standard"><text:span text:style-name="Default_20_Paragraph_20_Font"><text:span text:style-name="T1">After Easter, comes the second most important day in the Church year. Pentecost concludes the Easter Season. As the Holy Spirit is poured down upon the Church in the sign of wind and fire, they received gifts of courage, eloquence and languages. The people gathered in the upper room were empowered by the Holy Spirit. The Church was born from the pierced side of Christ, nourished by His flesh, washed by His blood, and became the bride of Christ for eternity. Humanity was empowered by the Holy Spirit to go out into the world on Christ’s saving mission. They were tasked to feed His sheep and be witnesses to His resurrection.</text:span></text:span></text:p>
      <text:p text:style-name="Standard"/>
      <text:p text:style-name="Standard"><text:span text:style-name="Default_20_Paragraph_20_Font"><text:span text:style-name="T1">As God promised in Joel 3:1 God said, “</text:span></text:span><text:span text:style-name="Default_20_Paragraph_20_Font"><text:span text:style-name="T2">It shall come to pass, I will pour out my spirit upon all flesh</text:span></text:span><text:span text:style-name="Default_20_Paragraph_20_Font"><text:span text:style-name="T1">.” It was at Jesus’ baptism that the human nature in the Person of Jesus Christ received the Holy Spirit, the promise of the Father. So the Son of God could be revealed to the world, John the Baptist testified in the Gospel of John that he saw the Spirit come down like a dove and remained upon Jesus, </text:span></text:span><text:span text:style-name="Default_20_Paragraph_20_Font"><text:span text:style-name="T4">which </text:span></text:span><text:span text:style-name="Default_20_Paragraph_20_Font"><text:span text:style-name="T1">point</text:span></text:span><text:span text:style-name="Default_20_Paragraph_20_Font"><text:span text:style-name="T4">s</text:span></text:span><text:span text:style-name="Default_20_Paragraph_20_Font"><text:span text:style-name="T1"> to Him as the savior. </text:span></text:span><text:span text:style-name="Default_20_Paragraph_20_Font"><text:span text:style-name="T4">Jesus</text:span></text:span><text:span text:style-name="Default_20_Paragraph_20_Font"><text:span text:style-name="T1"> is fully human and fully divine. His divine nature already possessed the Holy Spirit. But so that we too could share in His divine life, Jesus Christ took on our flesh and received the Holy Spirit first. Jesus received the Holy Spirit not for Himself but for our sake.</text:span></text:span></text:p>
      <text:p text:style-name="Standard"/>
      <text:p text:style-name="Standard"><text:span text:style-name="Default_20_Paragraph_20_Font"><text:span text:style-name="T1">Christ referred to the Holy Spirit as the living water. But why would Jesus refer to the Holy Spirit as water? We might say all things such as animals and plants have their origin and are dependent on water. Water comes down from heaven as rain. Though it has different forms such as ice, vapor, it is always the same. It contains the same elements of H</text:span></text:span><text:span text:style-name="Default_20_Paragraph_20_Font"><text:span text:style-name="T3">2</text:span></text:span><text:span text:style-name="Default_20_Paragraph_20_Font"><text:span text:style-name="T1">O. It produces different effects on all things. Without it, plants would die and without water, all animals would die. It does not come down as different things or another thing. It adapts itself to </text:span></text:span><text:span text:style-name="Default_20_Paragraph_20_Font"><text:span text:style-name="T4">the </text:span></text:span><text:span text:style-name="Default_20_Paragraph_20_Font"><text:span text:style-name="T1">needs of all creatures that needs it. Similarly, so does He give different grace as gifts to different peoples.</text:span></text:span></text:p>
      <text:p text:style-name="Standard"/>
      <text:p text:style-name="Standard">Like an almost dead plant that comes alive when it receives water, so does the Holy Spirit give different gifts to repentant souls for edifying or building up the Church. The Spirit could make one person an apostles, another a teacher of divine truth, another a prophet, another could receive the gift of exorcism, another person could receive the gift of interpretation of Scripture. The Spirit may strengthen another person’s self-control, another person <text:span text:style-name="T6">may receive the gift of</text:span> fast<text:span text:style-name="T6">ing and</text:span> have deep prayer life and <text:span text:style-name="T6">prompt yhem to </text:span>live an acetic life. <text:span text:style-name="T6">He could</text:span> lead another person <text:span text:style-name="T6">to</text:span> martyrdom, lead another person to help the poor. But the Spirit remains unchanged.</text:p>
      <text:p text:style-name="Standard"/>
      <text:p text:style-name="Standard">In our first reading, we are told that the Jewish Pentecost was already fulfilled. St. Luke then gave us an account of how the Father through the Son poured out the Holy Spirit on those who <text:soft-page-break/>were in the upper room on the day of Pentecost. We are told by St. Luke that a noise like a strong driving wind filled the entire house in which they were praying for 10 days. Then tongues like fire, parted and rested on each one of them and they were all filled with the Holy Spirit and could speak in different languages of all the nations gathered.</text:p>
      <text:p text:style-name="Standard"/>
      <text:p text:style-name="Standard">People from about 16 nations as recorded in our passage, came out when they heard the thunderous sound of the Holy Spirit that filled the house but did not destroy the house or anything in the house and did not kill anyone. To their amazement, all the men and women both Jews and converts to Judaism could hear the disciples preach about the mighty actions of God of the resurrection of Jesus in their own languages. Through the actions of the Holy Spirit, about 3000 people were added to the Church on that day.</text:p>
      <text:p text:style-name="Standard"/>
      <text:p text:style-name="P3">In our second Reading from the first letter of St. Paul to the Corinthians, Paul told them about the different gifts of the Holy Spirit. One <text:span text:style-name="T8">are</text:span> ‘spiritual gifts,’ <text:span text:style-name="T7">another gift of service to others, and another gifts of workings. All this gifts </text:span>that could be given by the Spirit <text:span text:style-name="T7">are</text:span>“<text:span text:style-name="Default_20_Paragraph_20_Font"><text:span text:style-name="T5">…charity, joy, peace, patience, kindness, goodness, generosity, gentleness, faithfulness, modesty, self-control, and chastity.”</text:span></text:span> All these different gifts come from the Holy Spirit who gives them out according to the will of God.</text:p>
      <text:p text:style-name="Standard"/>
      <text:p text:style-name="Standard">In our Gospel reading, Apostle John related to us some of the events that Jesus did after His resurrection. Even though the doors were locked, Jesus came into the room where the apostles were hiding in fear of the Jews. Even though all of them except John had fled and left Jesus alone when He was arrested, they were all together because they were bonded together by their love for Jesus. Christ is the bond of unity because in the same breath, he is both God and man. Instead of chastising them for running away, Jesus gave them His peace and showed them His wounds. The disciples rejoiced after recognizing that the one standing before them was Jesus.</text:p>
      <text:p text:style-name="Standard"/>
      <text:p text:style-name="Standard">Then Jesus by breathing on them just as God breathe on Adam and Eve at creation. Jesus’ breathing on them was a sign that Jesus gave them a new life. They became a new creation. With the new power Jesus gave them, He told them to forgive and retain sins of others. Jesus extended this gift that only God alone has to the Apostles so they could continue His mission on earth. This is the power His disciples are still using in the Sacrament of reconciliation. He gave them this gift to be used on those who have repented of their sins.</text:p>
      <text:p text:style-name="Standard"/>
      <text:p text:style-name="Standard"><text:span text:style-name="Default_20_Paragraph_20_Font"><text:span text:style-name="T1"><text:s/>As we come to receive Jesus in the Eucharist, let us asking Him for His gift of the Holy Spirit so we can spread to others His work of our redemption.</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6-05-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6-18T06:28:59.221000000</dc:date>
    <meta:print-date>2022-06-05T14:48:00Z</meta:print-date>
    <meta:editing-cycles>488</meta:editing-cycles>
    <meta:editing-duration>PT17H27M11S</meta:editing-duration>
    <meta:document-statistic meta:table-count="0" meta:image-count="0" meta:object-count="0" meta:page-count="2" meta:paragraph-count="13" meta:word-count="1131" meta:character-count="6256" meta:non-whitespace-character-count="5137"/>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