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center"/>
      <style:text-properties style:font-name="Times New Roman" fo:color="#000000" fo:font-size="12pt" style:font-size-asian="12pt" style:font-size-complex="12pt"/>
    </style:style>
    <style:style style:name="T4" style:parent-style-name="Internetlink" style:family="text">
      <style:text-properties fo:color="#000000" style:text-underline-type="none"/>
    </style:style>
    <style:style style:name="T5" style:parent-style-name="Internetlink" style:family="text">
      <style:text-properties fo:color="#000000" style:text-underline-type="none"/>
    </style:style>
    <style:style style:name="T6" style:parent-style-name="Internetlink" style:family="text">
      <style:text-properties fo:color="#000000" style:text-underline-type="none"/>
    </style:style>
    <style:style style:name="T7" style:parent-style-name="Internetlink" style:family="text">
      <style:text-properties fo:color="#000000" style:text-underline-type="none"/>
    </style:style>
    <style:style style:name="T8" style:parent-style-name="Internetlink" style:family="text">
      <style:text-properties fo:color="#000000" style:text-underline-type="none"/>
    </style:style>
    <style:style style:name="T9" style:parent-style-name="Internetlink" style:family="text">
      <style:text-properties fo:color="#000000" style:text-underline-type="none"/>
    </style:style>
    <style:style style:name="T10" style:parent-style-name="Internetlink" style:family="text">
      <style:text-properties fo:color="#000000" style:text-underline-type="none"/>
    </style:style>
    <style:style style:name="T11" style:parent-style-name="Internetlink" style:family="text">
      <style:text-properties fo:color="#000000" style:text-underline-type="none"/>
    </style:style>
    <style:style style:name="T12" style:parent-style-name="Internetlink" style:family="text">
      <style:text-properties fo:color="#000000" style:text-underline-type="none"/>
    </style:style>
    <style:style style:name="T13" style:parent-style-name="Internetlink" style:family="text">
      <style:text-properties fo:color="#000000" style:text-underline-type="none"/>
    </style:style>
    <style:style style:name="T14" style:parent-style-name="Internetlink" style:family="text">
      <style:text-properties fo:color="#000000" style:text-underline-type="none"/>
    </style:style>
    <style:style style:name="T15" style:parent-style-name="Internetlink" style:family="text">
      <style:text-properties fo:color="#000000" style:text-underline-type="none"/>
    </style:style>
    <style:style style:name="T16" style:parent-style-name="Internetlink" style:family="text">
      <style:text-properties fo:color="#000000" style:text-underline-type="none"/>
    </style:style>
    <style:style style:name="T17" style:parent-style-name="Internetlink" style:family="text">
      <style:text-properties fo:color="#000000" style:text-underline-type="none"/>
    </style:style>
    <style:style style:name="T18" style:parent-style-name="Internetlink" style:family="text">
      <style:text-properties fo:color="#000000" style:text-underline-type="none"/>
    </style:style>
    <style:style style:name="T19" style:parent-style-name="Internetlink" style:family="text">
      <style:text-properties fo:color="#000000" style:text-underline-type="none"/>
    </style:style>
    <style:style style:name="T20" style:parent-style-name="Internetlink" style:family="text">
      <style:text-properties fo:color="#000000" style:text-underline-type="none"/>
    </style:style>
    <style:style style:name="T21" style:parent-style-name="Internetlink" style:family="text">
      <style:text-properties fo:color="#000000" style:text-underline-type="none"/>
    </style:style>
    <style:style style:name="T22" style:parent-style-name="Internetlink" style:family="text">
      <style:text-properties fo:color="#000000" style:text-underline-type="none"/>
    </style:style>
    <style:style style:name="T23" style:parent-style-name="Internetlink" style:family="text">
      <style:text-properties fo:color="#000000" style:text-underline-type="none"/>
    </style:style>
    <style:style style:name="T24" style:parent-style-name="Internetlink" style:family="text">
      <style:text-properties fo:color="#000000" style:text-underline-type="none"/>
    </style:style>
    <style:style style:name="T25" style:parent-style-name="Internetlink" style:family="text">
      <style:text-properties fo:color="#000000" style:text-underline-type="none"/>
    </style:style>
    <style:style style:name="T26" style:parent-style-name="Internetlink" style:family="text">
      <style:text-properties fo:color="#000000" style:text-underline-type="none"/>
    </style:style>
    <style:style style:name="T27" style:parent-style-name="Internetlink" style:family="text">
      <style:text-properties fo:color="#000000" style:text-underline-type="none"/>
    </style:style>
    <style:style style:name="T28" style:parent-style-name="Internetlink" style:family="text">
      <style:text-properties fo:color="#000000" style:text-underline-type="none"/>
    </style:style>
    <style:style style:name="T29" style:parent-style-name="Internetlink" style:family="text">
      <style:text-properties fo:color="#000000" style:text-underline-type="none"/>
    </style:style>
    <style:style style:name="T30" style:parent-style-name="Internetlink" style:family="text">
      <style:text-properties fo:color="#000000" style:text-underline-type="none"/>
    </style:style>
    <style:style style:name="T31" style:parent-style-name="Internetlink" style:family="text">
      <style:text-properties fo:color="#000000" style:text-underline-type="none"/>
    </style:style>
    <style:style style:name="T32" style:parent-style-name="Internetlink" style:family="text">
      <style:text-properties fo:color="#000000" style:text-underline-type="none"/>
    </style:style>
    <style:style style:name="T33" style:parent-style-name="Internetlink" style:family="text">
      <style:text-properties fo:color="#000000" style:text-underline-type="none"/>
    </style:style>
    <style:style style:name="T34" style:parent-style-name="Internetlink" style:family="text">
      <style:text-properties fo:color="#000000" style:text-underline-type="none"/>
    </style:style>
    <style:style style:name="T35" style:parent-style-name="Internetlink" style:family="text">
      <style:text-properties fo:color="#000000" style:text-underline-type="none"/>
    </style:style>
    <style:style style:name="T36" style:parent-style-name="Internetlink" style:family="text">
      <style:text-properties fo:color="#000000" style:text-underline-type="none"/>
    </style:style>
    <style:style style:name="T37" style:parent-style-name="Internetlink" style:family="text">
      <style:text-properties fo:color="#000000" style:text-underline-type="none"/>
    </style:style>
    <style:style style:name="T38" style:parent-style-name="Internetlink" style:family="text">
      <style:text-properties fo:color="#000000" style:text-underline-type="none"/>
    </style:style>
    <style:style style:name="T39" style:parent-style-name="Internetlink" style:family="text">
      <style:text-properties fo:color="#000000" style:text-underline-type="none"/>
    </style:style>
    <style:style style:name="T40" style:parent-style-name="Internetlink" style:family="text">
      <style:text-properties fo:color="#000000" style:text-underline-type="none"/>
    </style:style>
    <style:style style:name="T41" style:parent-style-name="Internetlink" style:family="text">
      <style:text-properties fo:color="#000000" style:text-underline-type="none"/>
    </style:style>
    <style:style style:name="T42" style:parent-style-name="Internetlink" style:family="text">
      <style:text-properties fo:color="#000000" style:text-underline-type="none"/>
    </style:style>
    <style:style style:name="T43" style:parent-style-name="Internetlink" style:family="text">
      <style:text-properties fo:color="#000000" style:text-underline-type="none"/>
    </style:style>
    <style:style style:name="T44" style:parent-style-name="Internetlink" style:family="text">
      <style:text-properties fo:color="#000000" style:text-underline-type="none"/>
    </style:style>
    <style:style style:name="T45" style:parent-style-name="Internetlink" style:family="text">
      <style:text-properties fo:color="#000000" style:text-underline-type="none"/>
    </style:style>
    <style:style style:name="T46" style:parent-style-name="Internetlink" style:family="text">
      <style:text-properties fo:color="#000000" style:text-underline-type="none"/>
    </style:style>
    <style:style style:name="T47" style:parent-style-name="Internetlink" style:family="text">
      <style:text-properties fo:color="#000000" style:text-underline-type="none"/>
    </style:style>
    <style:style style:name="T48" style:parent-style-name="Internetlink" style:family="text">
      <style:text-properties fo:color="#000000" style:text-underline-type="none"/>
    </style:style>
    <style:style style:name="T49" style:parent-style-name="Internetlink" style:family="text">
      <style:text-properties fo:color="#000000" style:text-underline-type="none"/>
    </style:style>
    <style:style style:name="T50" style:parent-style-name="Internetlink" style:family="text">
      <style:text-properties fo:color="#000000" style:text-underline-type="none"/>
    </style:style>
    <style:style style:name="T51" style:parent-style-name="Internetlink" style:family="text">
      <style:text-properties fo:color="#000000" style:text-underline-type="none"/>
    </style:style>
    <style:style style:name="T52" style:parent-style-name="Internetlink" style:family="text">
      <style:text-properties fo:font-weight="bold" style:font-weight-asian="bold" style:font-weight-complex="bold" fo:color="#000000" style:text-underline-type="none"/>
    </style:style>
    <style:style style:name="T53" style:parent-style-name="DefaultParagraphFont" style:family="text">
      <style:text-properties fo:color="#000000"/>
    </style:style>
    <style:style style:name="T54" style:parent-style-name="DefaultParagraphFont" style:family="text">
      <style:text-properties fo:color="#000000"/>
    </style:style>
  </office:automatic-styles>
  <office:body>
    <office:text text:use-soft-page-breaks="true">
      <text:h text:style-name="P1" text:outline-level="1">“Different Ways of Service”</text:h>
      <text:p text:style-name="Standard"/>
      <text:p text:style-name="Standard">Today,<text:s/><text:span text:style-name="T4">all our readings point us to the different ways we can</text:span><text:span text:style-name="T5"><text:s/>serve in the kingdom of God. One of the meanings of service is “work.” It is service or work that is for the benefit of others. It is a call by God to be His servants and become His instrument of serving our neighbor by our action as Christians, and by do</text:span><text:span text:style-name="T6">ing His will. It is the desire of God that all nations come to know Him so, they would be blessed through service of others. As Christians, we have three major ways we relate to God and our neighbors. It is what we think about, what we do with the thoughts</text:span><text:span text:style-name="T7">, and our how we react to the thoughts by our actions that we serve God and are of service to our neighbor.</text:span></text:p>
      <text:p text:style-name="Standard"/>
      <text:p text:style-name="Standard"><text:span text:style-name="T8">Therefore as Christians, we should reflect on our thought to see if they are aligned with the Gospel passed on to us by Jesus through His Apostles.</text:span><text:span text:style-name="T9"><text:s/>As we know Jesus wrote nothing down on paper except what He wrote on the ground during the<text:s/></text:span><text:span text:style-name="T10">adulterous</text:span><text:span text:style-name="T11"><text:s/>woman<text:s/></text:span><text:span text:style-name="T12">inquisition</text:span><text:span text:style-name="T13">. Our Gospels which are His words written by His Disciples are His message to us. So we need to know Scripture very well by reading our Bi</text:span><text:span text:style-name="T14">ble, so our thought would be aligned with God’s ways. From our thoughts, comes our words which would help us relate what we think to God (though He knows everything) and our neighbor. Then, passion, body and soul would be put into the service of God and ot</text:span><text:span text:style-name="T15">hers through our deeds.</text:span></text:p>
      <text:p text:style-name="Standard"/>
      <text:p text:style-name="Standard">To help us keep a good eye on our service to God and humanity, we must do daily examination of our thoughts, words and deeds, to see whether they are directed toward Christ or are turned away from Him. If they are towards Christ,<text:s/><text:span text:style-name="T16">God in turn, would give us more grace so we can become more like Him. If our thought, word and action are not directed towards God, that means we have allowed our passion to rule us, which would give the enemy a direct pipeline to attack us and draw us dow</text:span><text:span text:style-name="T17">n into mud and filth of this world, and the inclination of our hearts would be towards darkness. Our relationship with God and our neighbor would be tainted and our hearts would be troubled.</text:span></text:p>
      <text:p text:style-name="Standard"/>
      <text:p text:style-name="Standard"><text:span text:style-name="T18">In our first reading, we heard about how Abraham used hospitalit</text:span><text:span text:style-name="T19">y as service to do what is pleasing to God. At first Abraham thought he was serving his neighbor by inviting the three men standing not too far from him in the hot part of the day. He invited them to take a break so they could have their feet washed and th</text:span><text:span text:style-name="T20">en he invited them to have lunch. Abraham then went into full service mode by asking Sarah his wife to prepare some rolls. Then, he picked out a tender animal for his servant to prepare and he waited on the three men while they were eating. From this hospi</text:span><text:span text:style-name="T21">tality, came a grace for the couple. By their service, they<text:s/></text:span><text:span text:style-name="T22">showed the love of God by the active love of neighbor.</text:span></text:p>
      <text:p text:style-name="Standard"/>
      <text:p text:style-name="Standard"><text:span text:style-name="T23">One of the men who was referred to as The Lord, asked for Sarah by name, and He made a promise that the couple would have a son in a year’s<text:s/></text:span><text:span text:style-name="T24">time. Sarah was amused by the promise, because she thought she was beyond the years of child bearing. What happens in this story is, through the service of Abraham and Sarah, they received more grace from God than they could ever expect to happen again. Go</text:span><text:span text:style-name="T25">d came down for a different purpose but through the hospitality of the couple, the couple received more grace. This story tell us that when we serve others, we<text:s/></text:span><text:soft-page-break/><text:span text:style-name="T26">might not know that we are directly serving God or His angels. Abraham and Sarah’s thought, word</text:span><text:span text:style-name="T27">, and action, were directly in line with God’s will,</text:span></text:p>
      <text:p text:style-name="Standard"/>
      <text:p text:style-name="Standard"><text:span text:style-name="T28">In our Epistle from the letter of St. Paul to the Colossians, St. Paul explained to us that another way we can serve God and our neighbor is through suffering. St Paul is tells us, he is using His suff</text:span><text:span text:style-name="T29">ering as a redemptive suffering and uniting them with the suffering of Christ on the cross for the sake of the body of Christ which is his Church. Paul is saying that all the members of the body of Christ are connected or one body consisting of many parts.</text:span><text:span text:style-name="T30"><text:s/>Nothing is lacking in the suffering of Christ on the cross. Our redemption had been fully procured by the shedding of His blood. However, we are still sinners and still need forgiveness and reparation for those sins.</text:span></text:p>
      <text:p text:style-name="Standard"/>
      <text:p text:style-name="Standard"><text:span text:style-name="T31">As Christ said, if we want to be His</text:span><text:span text:style-name="T32"><text:s/>disciple, we must take up our cross and follow Him. Our cross is suffering. We all have<text:s/></text:span><text:span text:style-name="T33">to<text:s/></text:span><text:span text:style-name="T34">suffer in our lives, the question is,<text:s/></text:span><text:span text:style-name="T35">and do</text:span><text:span text:style-name="T36"><text:s/>we embrace that suffering and use them in the service of God</text:span><text:span text:style-name="T37">,</text:span><text:span text:style-name="T38"><text:s/>for<text:s/></text:span><text:span text:style-name="T39">ourselves</text:span><text:span text:style-name="T40"><text:s/>so we can become more like Him? Or do we use it fo</text:span><text:span text:style-name="T41">r others so they can become more like Jesus. We can glimpse an insight into this teaching of Christ when we look at the story of the blind man who was blind from birth. The apostles asked Jesus if his blindness was due to his fault or due to his parents fa</text:span><text:span text:style-name="T42">ult. Jesus answered them that it was for the glory of God to be revealed.</text:span></text:p>
      <text:p text:style-name="Standard"/>
      <text:p text:style-name="Standard"><text:span text:style-name="T43">In our Gospel reading, we heard about Martha and Mary, I call them M&amp;M. Martha was performing a service similar to what Abraham and Sarah did in our first reading. It was a service<text:s/></text:span><text:span text:style-name="T44">of ministering to the need of others. Martha put her suffering in preparing food for Jesus, Mary, and the Apostles. She was overwhelmed by the amount of work she had to do, so she asked Jesus to tell Mary to help her. Mary on the other hand, sat at the fee</text:span><text:span text:style-name="T45">t of Jesus listening to His word that leads to more knowledge of God’s ways. As a disciple of Jesus, she would also put these teachings in the service of others so that the Gospel of Jesus would be spread to others who could not hear Jesus’ teaching to her</text:span><text:span text:style-name="T46">.</text:span></text:p>
      <text:p text:style-name="Standard"/>
      <text:p text:style-name="Standard"><text:span text:style-name="T47">Jesus response to Martha must have stunned her. She was expecting Jesus to tell Mary to go and help her sister. However, Jesus told Martha that Mary had chosen the better part of service to others. Jesus knew she would not keep what she learned from Him</text:span><text:span text:style-name="T48"><text:s/>to<text:s/></text:span><text:span text:style-name="T49">herself</text:span><text:span text:style-name="T50"><text:s/>but spread it to others so the message of the kingdom of God would be spread far and wide to the rest of the world. While Jesus did not condemn the service of Martha, He said Mary had chosen the better part, since what God values most, is that</text:span><text:span text:style-name="T51"><text:s/>His message for our salvation be preached to everyone. As St. Paul said in our Epistle, Mary’s service would lead to<text:s/></text:span><text:span text:style-name="T52">“teaching everyone with all wisdom that we may present everyone perfect in Christ.”</text:span></text:p>
      <text:p text:style-name="Standard"/>
      <text:p text:style-name="Textbody"><text:span text:style-name="T53"><text:s/>As we come to receive Jesus in the Eucharist, let</text:span><text:span text:style-name="T54"><text:s/>us ask Him to give us the grace to be like M &amp; M however, to be more like M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Mono" svg:font-family="Liberation Mon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velopeAddress" style:display-name="Envelope Address" style:family="paragraph" style:parent-style-name="Standard">
      <style:paragraph-properties fo:margin-left="2in">
        <style:tab-stops/>
      </style:paragraph-properties>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yiv249056543msonormal" style:display-name="yiv249056543msonormal" style:family="paragraph" style:parent-style-name="Standard">
      <style:paragraph-properties fo:margin-top="0.1944in" fo:margin-bottom="0.1944in"/>
      <style:text-properties fo:hyphenate="false"/>
    </style:style>
    <style:style style:name="NormalWeb" style:display-name="Normal (Web)" style:family="paragraph" style:parent-style-name="Standard">
      <style:text-properties fo:hyphenate="false"/>
    </style:style>
    <style:style style:name="email" style:display-name="email" style:family="text" style:parent-style-name="DefaultParagraphFont"/>
    <style:style style:name="offscreen" style:display-name="offscreen" style:family="text" style:parent-style-name="DefaultParagraphFont"/>
    <style:style style:name="yshortcuts" style:display-name="yshortcuts" style:family="text" style:parent-style-name="DefaultParagraphFont"/>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eaderChar" style:display-name="Header Char" style:family="text" style:parent-style-name="DefaultParagraphFont">
      <style:text-properties fo:font-size="12pt" style:font-size-asian="12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Label1" style:display-name="ListLabel 1" style:family="text">
      <style:text-properties fo:font-size="10pt" style:font-size-asian="10pt"/>
    </style:style>
    <style:style style:name="SourceText" style:display-name="Source Text" style:family="text">
      <style:text-properties style:font-name="Liberation Mono" style:font-name-asian="Liberation Mono" style:font-name-complex="Liberation Mono"/>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Linenumbering" style:display-name="Line numbering" style:family="text"/>
    <style:style style:name="Emphasis" style:display-name="Emphasis" style:family="text">
      <style:text-properties fo:font-style="italic" style:font-style-asian="italic" style:font-style-complex="italic"/>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office:automatic-styles>
  <office:master-styles>
    <style:master-page style:name="MP0" style:page-layout-name="PL0">
      <style:header>
        <text:p text:style-name="P2">07-17-22</text:p>
        <text:p text:style-name="P3"/>
        <text:p text:style-name="Header"/>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brary Acquisitions List</dc:title>
    <meta:initial-creator>George Kuforiji</meta:initial-creator>
    <dc:creator>Fr George</dc:creator>
    <meta:creation-date>2018-12-05T23:04:00Z</meta:creation-date>
    <dc:date>2022-07-17T15:08:00Z</dc:date>
    <meta:print-date>2022-06-05T14:48:00Z</meta:print-date>
    <meta:template xlink:href="Normal" xlink:type="simple"/>
    <meta:editing-cycles>549</meta:editing-cycles>
    <meta:editing-duration>PT4722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2" meta:word-count="942" meta:character-count="6305" meta:row-count="44" meta:non-whitespace-character-count="5375"/>
  </office:meta>
</office:document-meta>
</file>