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style:text-underline-style="none"/>
    </style:style>
    <style:style style:name="T3" style:family="text">
      <style:text-properties fo:color="#000000" loext:opacity="100%" style:text-underline-style="none" officeooo:rsid="0004554d"/>
    </style:style>
    <style:style style:name="T4" style:family="text">
      <style:text-properties fo:color="#000000" loext:opacity="100%" style:text-underline-style="none" officeooo:rsid="0004554d" style:text-underline-mode="continuous" style:text-overline-mode="continuous" style:text-line-through-mode="continuous" style:font-size-complex="12pt"/>
    </style:style>
    <style:style style:name="T5" style:family="text">
      <style:text-properties fo:color="#000000" loext:opacity="100%" style:text-underline-style="none" officeooo:rsid="00064a19"/>
    </style:style>
    <style:style style:name="T6" style:family="text">
      <style:text-properties officeooo:rsid="000455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eek What is Above”</text:h>
      <text:p text:style-name="Standard"/>
      <text:p text:style-name="Standard">Today, <text:span text:style-name="Internet_20_link"><text:span text:style-name="T2">all our readings ask us to seek what is above and not what is below. Seeking what is above should be the desire of every person on the face of the earth, but most especially, all the people who call themselves Christians. If our hearts are open to Him, God would always touch our hearts to seek what is above so we can have His friendship. God desires that we seek wisdom from above that makes us humble and not arrogant, that makes us gentle and full of mercy for our neighbors. When we seek what is above, God would protect us under the shadow of His wings and will give eternal life to those who persevere in good works.</text:span></text:span></text:p>
      <text:p text:style-name="Standard"/>
      <text:p text:style-name="Standard"><text:span text:style-name="Internet_20_link"><text:span text:style-name="T2">According to the Book of Wisdom, God loves those who seek Him with a pure heart and those who do not test Him. He manifests Himself to those who do not disbelie</text:span></text:span><text:span text:style-name="Internet_20_link"><text:span text:style-name="T3">f </text:span></text:span><text:span text:style-name="Internet_20_link"><text:span text:style-name="T2">Him. Instead of testing, doubting, and disbelieving in Him, we need to seek refuge in His mercies and allow our gaze to be transfixed on the Father and Creator of the universe,</text:span></text:span><text:span text:style-name="Internet_20_link"><text:span text:style-name="T3">w</text:span></text:span><text:span text:style-name="Internet_20_link"><text:span text:style-name="T2">ho wants to give us His peace and blessings. Let us get out of our imagined self-sufficiency, instead let us contemplate Him in our mind’s eye, reflecting on His unsurpassing greatness. Let us relish in His benevolent gifts He showers on those who love Him and the care with which He provides for all of creation.</text:span></text:span></text:p>
      <text:p text:style-name="Standard"/>
      <text:p text:style-name="Standard"><text:span text:style-name="Internet_20_link"><text:span text:style-name="T2">By seeking what is above and not what is below, we die to self, and surrender our free will to do God’s will. Surrendering our will to do God’s will is pleasing to God. It means, choosing His will over our will and do all things according to His will. We become the person God created us to be. It means we open up our hearts to receive God’s awesome gifts of eternal life and we do not follow the desire of the world and the flesh that leads to eternal damnation. It means, we reject the works of the evil one who relish in our sinfulness </text:span></text:span><text:span text:style-name="Internet_20_link"><text:span text:style-name="T4">when we do</text:span></text:span><text:span text:style-name="Internet_20_link"><text:span text:style-name="T2"> our own will and not what is pleasing to God. </text:span></text:span><text:span text:style-name="Internet_20_link"><text:span text:style-name="T4">He wants us to do what he did when he was cast out of heaven</text:span></text:span><text:span text:style-name="Internet_20_link"><text:span text:style-name="T2">.</text:span></text:span></text:p>
      <text:p text:style-name="Standard"/>
      <text:p text:style-name="Standard"><text:span text:style-name="Internet_20_link"><text:span text:style-name="T2">When we surrender, God in turn, will embrace us like the father of the prodigal son embraced him when he repented and returned to his father seeking his forgiveness, then we become members of God’s family. Not seeking what the world can give, bur showing the world what God can give. Yes, we might not see immediate result in what God can give, <text:s/></text:span></text:span><text:span text:style-name="Internet_20_link"><text:span text:style-name="T3">Well, n</text:span></text:span><text:span text:style-name="Internet_20_link"><text:span text:style-name="T2">o honest person becomes wealthy overnight, we have to wait for the reward of our labor. So it is with God. </text:span></text:span><text:span text:style-name="Internet_20_link"><text:span text:style-name="T3">R</text:span></text:span><text:span text:style-name="Internet_20_link"><text:span text:style-name="T2">eceiving virtues and reward from God, takes time. If we receive it too soon, we might use it for worldly things instead of using them to serve God and our neighbor.</text:span></text:span></text:p>
      <text:p text:style-name="Standard"/>
      <text:p text:style-name="Standard"><text:span text:style-name="Internet_20_link"><text:span text:style-name="T2">In our first reading, Qoheleth tells us that the ways of the world, leads to vanity instead of towards God. If we follow the ways of the world we would end up in emptiness. Our labor would be in vain and in the end, whatever wealth we accumulate on earth, would be left for others to enjoy. Whereas, when we accumulate wealth such as virtues that is worthy of heaven, our treasures would be held for us in heaven. Those who keep God’s commandments will have reason to rejoice. Though they will suffer for a while in this world, <text:s/>however, they should rejoice because their sorrow would turn into dancing in heaven.</text:span></text:span></text:p>
      <text:p text:style-name="Standard"/>
      <text:p text:style-name="Standard"><text:span text:style-name="Internet_20_link"><text:span text:style-name="T2">When we have labored over wisdom, knowledge, and </text:span></text:span><text:span text:style-name="Internet_20_link"><text:span text:style-name="T3">are </text:span></text:span><text:span text:style-name="Internet_20_link"><text:span text:style-name="T2">skill</text:span></text:span><text:span text:style-name="Internet_20_link"><text:span text:style-name="T3">ed</text:span></text:span><text:span text:style-name="Internet_20_link"><text:span text:style-name="T2">, our focus would be on things that are above because wisdom is from above and those who have wisdom from above, will </text:span></text:span><text:soft-page-break/><text:span text:style-name="Internet_20_link"><text:span text:style-name="T2">desire to do nothing else but the will of God. When wisdom touches our hearts, we will desire to seek God’s friendship more and more and we would avoid sin. When we sin, we will have the knowledge to amend our sins against God’s wisdom and goodness. Yes, my brethren, <text:s/>we must seek wisdom from above, desiring humility, not glory, and in all things be gentle and full of mercy. Wisdom leads us to be gentle, kind, peaceable, all of these virtues would be observed by our good works.</text:span></text:span></text:p>
      <text:p text:style-name="Standard"/>
      <text:p text:style-name="Standard"><text:span text:style-name="Internet_20_link"><text:span text:style-name="T2">In our Epistle, St. Paul calls us to seek what is above and not what is on earth. He calls us to seek the face of Christ who is seated at the right hand of His Father. In his opinion, earthly things blinds and distracts us from seeing what is paramount to eternal life. When we do not seek what is above, we tend to make ourselves “gods.” We start making decisions that are self-satisfying instead of decisions that are God centered. We look inwards to what we want instead of looking to what is pleasing to God. Paul calls us to seek the Lord with humility and seek righteousness by obeying His laws.</text:span></text:span></text:p>
      <text:p text:style-name="Standard"/>
      <text:p text:style-name="Standard"><text:span text:style-name="Internet_20_link"><text:span text:style-name="T2">Paul want us to seek after our salvation, otherwise, the one who is bent on deceiving us, will enter the picture and turn us aside from the path that leads to eternal life. To avoid this pitfall, Paul calls us to detest doing things such as immorality, impurity, passion, evil desires, among other things. He explained to us that by our baptism, we have buried our sinful nature that is earthly and have put on the new self, renewed by the grace of God so we can have knowledge of Him who created us and desires for us to spend eternity with Him in heaven. God wants everyone to come to Him regardless of their creed, race, and status because Christ is the answer for all.</text:span></text:span></text:p>
      <text:p text:style-name="Standard"/>
      <text:p text:style-name="Standard"><text:span text:style-name="Internet_20_link"><text:span text:style-name="T2">In our Gospel reading, Jesus told someone in the crowd that life is not about possessions, but about seeking the face of God. This person wanted Jesus to be like Solomon who decided between 2 women which one of them gave birth to a baby that was still alive. Jesus told the person who was probably well-to-do already that life is not about seeking more of earthly riches but about seeking what is above. Jesus told the person that the delights of this world and even having all its kingdom would not profit anyone of us. Our goal should be to seek Him who came down from heaven who would lay down His life for our salvation.</text:span></text:span></text:p>
      <text:p text:style-name="Standard"/>
      <text:p text:style-name="Standard"><text:span text:style-name="Internet_20_link"><text:span text:style-name="T2">As it was His custom, our Lord used a parable to bring home His point. He told a story about a greedy man who had a bountiful harvest. The man then asked Himself not God, what he should do with his bountiful harvest. H</text:span></text:span><text:span text:style-name="Internet_20_link"><text:span text:style-name="T5">e</text:span></text:span><text:span text:style-name="Internet_20_link"><text:span text:style-name="T2"> concluded that he should keep all of it to himself instead of sharing it with others who did not do so good. His answer was to seek his own comfort instead of seeking what is above. He could not see beyond his nose to have the knowledge that all good things come from God and that by sharing his good fortune with others, he will be sharing the love of God and loving his neighbor. In his case, greed would be his downfall. Jesus told us that that night the one who created him and everything demanded of him his life </text:span></text:span><text:span text:style-name="Internet_20_link"><text:span text:style-name="T5">He gave him</text:span></text:span><text:span text:style-name="Internet_20_link"><text:span text:style-name="T2">.</text:span></text:span></text:p>
      <text:p text:style-name="Standard"/>
      <text:p text:style-name="Text_20_body"><text:span text:style-name="Default_20_Paragraph_20_Font"><text:span text:style-name="T1"><text:s/>As we come to receive Jesus in the Eucharist, let us ask Him for the wisdom to always seek what is above and not things that are useless for our eternal lif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7-31-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8-01T15:26:54.859000000</dc:date>
    <meta:print-date>2022-06-05T14:48:00Z</meta:print-date>
    <meta:editing-cycles>574</meta:editing-cycles>
    <meta:editing-duration>PT14H53M38S</meta:editing-duration>
    <meta:document-statistic meta:table-count="0" meta:image-count="0" meta:object-count="0" meta:page-count="2" meta:paragraph-count="13" meta:word-count="1266" meta:character-count="6672" meta:non-whitespace-character-count="541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