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master-page-name="MP0">
      <style:paragraph-properties fo:text-align="center" style:justify-single-word="false" style:page-number="auto" fo:break-before="page"/>
    </style:style>
    <style:style style:name="T1" style:family="text">
      <style:text-properties fo:color="#000000" loext:opacity="100%"/>
    </style:style>
    <style:style style:name="T2" style:family="text">
      <style:text-properties fo:color="#000000" loext:opacity="100%" style:font-name="Times New Roman" fo:font-size="11.5pt" style:font-size-asian="11.5pt" style:font-size-complex="11.5pt"/>
    </style:style>
    <style:style style:name="T3" style:family="text">
      <style:text-properties fo:color="#000000" loext:opacity="100%" fo:font-size="11.5pt" style:font-size-asian="11.5pt" style:font-size-complex="11.5pt"/>
    </style:style>
    <style:style style:name="T4" style:family="text">
      <style:text-properties fo:color="#000000" loext:opacity="100%" fo:font-size="11.5pt" style:text-underline-style="none" style:font-size-asian="11.5pt" style:font-size-complex="11.5pt"/>
    </style:style>
    <style:style style:name="T5" style:family="text">
      <style:text-properties fo:color="#000000" loext:opacity="100%" fo:font-size="11.5pt" style:text-underline-style="none" officeooo:rsid="000a8174" style:font-size-asian="11.5pt" style:font-size-complex="11.5pt"/>
    </style:style>
    <style:style style:name="T6" style:family="text">
      <style:text-properties fo:color="#000000" loext:opacity="100%" style:text-underline-style="none"/>
    </style:style>
    <style:style style:name="T7" style:family="text">
      <style:text-properties fo:color="#000000" loext:opacity="100%" style:text-underline-style="none" fo:font-weight="bold" style:font-weight-asian="bold" style:font-weight-complex="bold"/>
    </style:style>
    <style:style style:name="T8" style:family="text">
      <style:text-properties fo:color="#000000" loext:opacity="100%" style:text-underline-style="none" officeooo:rsid="000a8174"/>
    </style:style>
    <style:style style:name="T9" style:family="text">
      <style:text-properties fo:color="#000000" loext:opacity="100%" style:text-underline-style="none" officeooo:rsid="000b4d1b"/>
    </style:style>
    <style:style style:name="T10" style:family="text">
      <style:text-properties fo:color="#c9211e" loext:opacity="100%"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Default_20_Paragraph_20_Font"><text:span text:style-name="T2">“The Price of Discipleship”</text:span></text:span></text:h>
      <text:p text:style-name="Standard"><text:span text:style-name="Default_20_Paragraph_20_Font"><text:span text:style-name="T3">Today, </text:span></text:span><text:span text:style-name="Internet_20_link"><text:span text:style-name="T4">all our readings invites us to contemplate the price of discipleship. If you want to follow Jesus, there will be joy, suffering, and persecution. When we follow Him, we will have abundance of joy because our will be His will. which is His Law that He has written in our hearts. When we follow the Lord, we will find joy. Suffering will come because He Himself suffered rejection from the human race He came to redeem. Our Lord suffered even to the shedding of His blood because He defended the teachings God had written in our hearts. Persecution will come because the world does not like to hear the truth. The world prefer to rebel against the Law written in our hearts by God.</text:span></text:span></text:p>
      <text:p text:style-name="Standard"/>
      <text:p text:style-name="Standard"><text:span text:style-name="Internet_20_link"><text:span text:style-name="T4">The Law God has written in our hearts is “LOVE.” They are the love of God and love of neighbor. When we have love, we have everything. We know how to love because God first loved us. However, Love is hard to define. We can start with God is love. We show and give love to others when we want the best for the other person and we are willing to give up what we want so the other would be filled with joy. However, genuine love is the glue that binds us together. It is the <text:s/>glue that binds our friendship with God. As Christians, especially as Catholics we are warriors battling in the field of love. </text:span></text:span><text:span text:style-name="Internet_20_link"><text:span text:style-name="T6">Let us arm ourselves in full strength and prepare ourselves for the ultimate struggle with blameless hearts, true faith and unyielding courage.</text:span></text:span></text:p>
      <text:p text:style-name="Standard"/>
      <text:p text:style-name="Standard"><text:span text:style-name="Internet_20_link"><text:span text:style-name="T4">When we love God and our neighbor as God wants us to love, our hearts will be open to receive the unconditional love that God wants us to receive, the love that God wants to freely give us. When we receive it, it is then that we would have unlocked our soul to Christ, so He could come in. It is when we have offered Him a welcome in our mind and then, we will be ready to receive the riches of His mercy, compassion, peace, and the joy of grace. God wants us to throw wide </text:span></text:span><text:span text:style-name="Internet_20_link"><text:span text:style-name="T5">open </text:span></text:span><text:span text:style-name="Internet_20_link"><text:span text:style-name="T4">the gate of our heart so we can receive the everlasting light that would shine in our hearts. </text:span></text:span><text:span text:style-name="Internet_20_link"><text:span text:style-name="T6">What honor, glory, and joy, is it to do battle in the presence of God, and to have Christ approve our victory!</text:span></text:span></text:p>
      <text:p text:style-name="Standard"/>
      <text:p text:style-name="Standard"><text:span text:style-name="Internet_20_link"><text:span text:style-name="T6">In our first reading, we heard about what happened to Prophet Jeremiah. How he suffered greatly at the hands of the Princes, because he was unafraid to stand up let the people know that God loves them and only desire their obedience. The Princes demanded his life form the earthly king and put him in a well reeking with mud. However, our heavenly Father who is the author of life, sent Ebed-melech the Cushite or Ethiopian to open the eyes of the king so Jeremiah would be released from the slow death the Princes want him to undergo. What joy Jeremiah would have felt that His God our God did not abandon him to die a senseless death.</text:span></text:span></text:p>
      <text:p text:style-name="Standard"/>
      <text:p text:style-name="Standard"><text:span text:style-name="Internet_20_link"><text:span text:style-name="T6">Jeremiah was persecuted, suffered, and in the end, enjoyed his freedom so he could continue to be a disciple of God who would tell the people that though they were suffering in exile, God loves them as His chosen people and would rescue them from exile as He rescued Jeremiah from the hands of his enemies the Princes. Jeremiah kept his faith in God, and battled in the battlefield of love in the presence of God and Christ approved of his victory over the spirit of dejection and rejection. He trusted in God who allowed him to suffer. In the same way, if we keep our faith during trials and tribulations, God would rescue us from all our troubles.</text:span></text:span></text:p>
      <text:p text:style-name="Standard"/>
      <text:p text:style-name="Standard"><text:span text:style-name="Internet_20_link"><text:span text:style-name="T6">God only wants us to look forward to what comes after this life. Whatever trials and tribulations that we might go through in this life will be nothing compared to what He has prepared for us in the next life. We have to remember that when we are in this world, we are going to be in the </text:span></text:span><text:soft-page-break/><text:span text:style-name="Internet_20_link"><text:span text:style-name="T6">service of God and we must keep the faith and prepare our soul for temptations. When we are so prepared, we will not hope for the prosperity of this world. For if we are <text:s/>prepared only for worldly gain, we will be corrupted by prosperity. Should our life be focused on prosperity, when trials and tribulations come, we will be wounded or destroyed.</text:span></text:span></text:p>
      <text:p text:style-name="Standard"/>
      <text:p text:style-name="Standard"><text:span text:style-name="Internet_20_link"><text:span text:style-name="T6">The letter to the Hebrews, tells us to always remember the saints who have gone ahead of us and see them as examples of those who have reached the top of the mountain and are in heaven full of joy in the presence of God. He enjoins us to keep the faith as they did in the face of trials and tribulations, and persevere to avoid committing sin. Instead, we should look to Christ who would perfect our faith and keep us on the straight and narrow path. Who for the sake of the joy that would come from our redemption endured the shameful, horrible, and painful death on the cross. He tells us that Jesus is the way, the truth, and the life and we should listen to Him.</text:span></text:span></text:p>
      <text:p text:style-name="Standard"/>
      <text:p text:style-name="Standard"><text:span text:style-name="Internet_20_link"><text:span text:style-name="T6">He reminded us that Jesus suffered persecution at the hand of sinners so we can see Him as an example and not give in to sin when trials and tribulations come because if we deny Jesus when we are persecuted, He will deny us in the presence of His Father. He asks us to endure trials and tribulations to the end. </text:span></text:span><text:span text:style-name="Internet_20_link"><text:span text:style-name="T8">Unlike</text:span></text:span><text:span text:style-name="Internet_20_link"><text:span text:style-name="T6"> Jesus who ended up shedding His blood on the cross, we have not suffered the ultimate price of shedding our blood or becoming a martyr. Christ as the Son of God, He is the only one who can wipe away our sin that came from disobedience.</text:span></text:span></text:p>
      <text:p text:style-name="Standard"/>
      <text:p text:style-name="Standard"><text:span text:style-name="Internet_20_link"><text:span text:style-name="T6">In our Gospel reading, we see the full effect of Jesus’ <text:s/>remark to Peter when Peter pulled Jesus aside and told Him that He should stop talking about dying. We heard the seriousness of Jesus’ response to Peter </text:span></text:span><text:span text:style-name="Internet_20_link"><text:span text:style-name="T7">“Get behind me Satan.”</text:span></text:span><text:span text:style-name="Internet_20_link"><text:span text:style-name="T6"> in our Gospel reading. Only God could look forward to what would happen to Jesus. His passion and death is not for the faint of hearts. With faith, let us look upon this Man who is God in the flesh. Jesus, He declared, </text:span></text:span><text:span text:style-name="Internet_20_link"><text:span text:style-name="T7">“I have come to set the earth on fire and how I wish it were already blazing!” </text:span></text:span><text:span text:style-name="Internet_20_link"><text:span text:style-name="T6">Fire is usually a symbol of judgment and destruction and the Holy Spirit who purifies. But the sense Jesus used this phrase is different.</text:span></text:span></text:p>
      <text:p text:style-name="Standard"/>
      <text:p text:style-name="Standard"><text:span text:style-name="Internet_20_link"><text:span text:style-name="T6">Trying to understand God is like trying to put the ocean in a container. God is simply too vast, too deep, too big, too everything for us to fully comprehend. To start to understand God, we must open our minds and our hearts to His revelation; because it is in knowing Him better that we will come to love Him more. The fire that Jesus is talking about is the all-consuming and transforming love for us. Jesus was burning with love for all people especially for those who need it most. Jesus was driven with a blazing fire of love and zeal. Jesus wishes to kindle that fire in our hearts, and He wishes to do so as His expression of love for us.</text:span></text:span></text:p>
      <text:p text:style-name="Standard"/>
      <text:p text:style-name="Standard"><text:span text:style-name="Internet_20_link"><text:span text:style-name="T6">Jesus went further by saying He has a baptism that He must be baptized with. This refers to His passion and death on the cross. He explained what Simon the prophet prophesied on the temple steps that Jesus would be the source of division. The division would come to life, because hostility would come alive when some members in a family would become the disciples of Jesus, while others members would hate those who belief in Him. If we could grasp the breath and length, and height, and depth of Christ’s love, we will come to realize the reason why He did all He did for us was, because of love, then, no sacrifice would be too great for us to </text:span></text:span><text:span text:style-name="Internet_20_link"><text:span text:style-name="T9">endure in or </text:span></text:span><text:span text:style-name="Internet_20_link"><text:span text:style-name="T6">attempt to return His love. </text:span></text:span></text:p>
      <text:p text:style-name="Standard"/>
      <text:p text:style-name="Standard"><text:span text:style-name="Default_20_Paragraph_20_Font"><text:span text:style-name="T1"><text:s/></text:span></text:span><text:span text:style-name="Default_20_Paragraph_20_Font"><text:span text:style-name="T3">As we come to receive Jesus in the Eucharist, let us ask Him for more love so we can return is lov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Calibri Light" style:font-family-asian="'Calibri Light'" style:font-family-generic-asian="swiss" style:font-pitch-asian="variable" style:font-size-asian="13pt" style:font-name-complex="Calibri Light" style:font-family-complex="'Calibri Light'" style:font-family-generic-complex="swiss" style:font-pitch-complex="variable" style:font-size-complex="13pt" fo:hyphenate="false" loext:hyphenation-no-caps="false"/>
    </style:style>
    <style:style style:name="Heading_20_4" style:display-name="Heading 4" style:family="paragraph" style:parent-style-name="Normal" style:next-style-name="Normal" style:default-outline-level="4"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yiv249056543msonormal" style:family="paragraph" style:parent-style-name="Standard">
      <style:paragraph-properties fo:margin-top="0.1945in" fo:margin-bottom="0.1945in" style:contextual-spacing="false" fo:hyphenation-ladder-count="no-limit"/>
      <style:text-properties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style:style style:name="Source_20_Text" style:display-name="Source Text" style:family="text">
      <style:text-properties style:font-name="Liberation Mono" fo:font-family="'Liberation Mono'" style:font-family-generic="roman" style:font-pitch="variable" style:font-name-asian="Liberation Mono" style:font-family-asian="'Liberation Mono'" style:font-family-generic-asian="roman" style:font-pitch-asian="variable" style:font-name-complex="Liberation Mono" style:font-family-complex="'Liberation Mono'"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parent-style-name="Default_20_Paragraph_20_Fon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4_20_Char" style:display-name="Heading 4 Char" style:family="text" style:parent-style-name="Default_20_Paragraph_20_Font">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Line_20_numbering" style:display-name="Line numbering"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08-14-22</text:p>
        <text:p text:style-name="MP1"/>
        <text:p text:style-name="Header"/>
      </style:header>
      <style:footer>
        <text:p text:style-name="Footer"/>
        <text:p text:style-name="Footer"/>
        <text:p text:style-name="Foot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Library Acquisitions List</dc:title>
    <meta:initial-creator>George Kuforiji</meta:initial-creator>
    <meta:creation-date>2018-12-05T23:04:00Z</meta:creation-date>
    <dc:date>2022-08-17T06:37:16.320000000</dc:date>
    <meta:print-date>2022-06-05T14:48:00Z</meta:print-date>
    <meta:editing-cycles>629</meta:editing-cycles>
    <meta:editing-duration>PT9H20M54S</meta:editing-duration>
    <meta:document-statistic meta:table-count="0" meta:image-count="0" meta:object-count="0" meta:page-count="2" meta:paragraph-count="15" meta:word-count="1405" meta:character-count="7390" meta:non-whitespace-character-count="5993"/>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