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Mono" svg:font-family="Liberation Mono" style:font-family-generic="roman" style:font-pitch="variable"/>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text-align="center"/>
    </style:style>
    <style:style style:name="T4" style:parent-style-name="DefaultParagraphFont" style:family="text">
      <style:text-properties style:font-name="Times New Roman" fo:color="#000000" fo:font-size="11.5pt" style:font-size-asian="11.5pt" style:font-size-complex="11.5pt"/>
    </style:style>
    <style:style style:name="T5" style:parent-style-name="DefaultParagraphFont" style:family="text">
      <style:text-properties fo:color="#000000" fo:font-size="11.5pt" style:font-size-asian="11.5pt" style:font-size-complex="11.5pt"/>
    </style:style>
    <style:style style:name="T6" style:parent-style-name="Internetlink" style:family="text">
      <style:text-properties fo:color="#000000" fo:font-size="11.5pt" style:font-size-asian="11.5pt" style:font-size-complex="11.5pt" style:text-underline-type="none"/>
    </style:style>
    <style:style style:name="T7" style:parent-style-name="Internetlink" style:family="text">
      <style:text-properties fo:color="#000000" fo:font-size="11.5pt" style:font-size-asian="11.5pt" style:font-size-complex="11.5pt" style:text-underline-type="none"/>
    </style:style>
    <style:style style:name="T8" style:parent-style-name="Internetlink" style:family="text">
      <style:text-properties fo:color="#000000" style:text-underline-type="none"/>
    </style:style>
    <style:style style:name="T9" style:parent-style-name="Internetlink" style:family="text">
      <style:text-properties fo:color="#000000" style:text-underline-type="none"/>
    </style:style>
    <style:style style:name="T10" style:parent-style-name="Internetlink" style:family="text">
      <style:text-properties fo:color="#000000" style:text-underline-type="none"/>
    </style:style>
    <style:style style:name="T11" style:parent-style-name="Internetlink" style:family="text">
      <style:text-properties fo:color="#000000" style:text-underline-type="none"/>
    </style:style>
    <style:style style:name="T12" style:parent-style-name="Internetlink" style:family="text">
      <style:text-properties fo:color="#000000" style:text-underline-type="none"/>
    </style:style>
    <style:style style:name="T13" style:parent-style-name="Internetlink" style:family="text">
      <style:text-properties fo:color="#000000" style:text-underline-type="none"/>
    </style:style>
    <style:style style:name="T14" style:parent-style-name="Internetlink" style:family="text">
      <style:text-properties fo:color="#000000" style:text-underline-type="none"/>
    </style:style>
    <style:style style:name="T15" style:parent-style-name="Internetlink" style:family="text">
      <style:text-properties fo:color="#000000" style:text-underline-type="none"/>
    </style:style>
    <style:style style:name="T16" style:parent-style-name="Internetlink" style:family="text">
      <style:text-properties fo:color="#000000" style:text-underline-type="none"/>
    </style:style>
    <style:style style:name="T17" style:parent-style-name="Internetlink" style:family="text">
      <style:text-properties fo:color="#000000" style:text-underline-type="none"/>
    </style:style>
    <style:style style:name="T18" style:parent-style-name="Internetlink" style:family="text">
      <style:text-properties fo:color="#000000" style:text-underline-type="none"/>
    </style:style>
    <style:style style:name="T19" style:parent-style-name="Internetlink" style:family="text">
      <style:text-properties fo:color="#000000" style:text-underline-type="none"/>
    </style:style>
    <style:style style:name="T20" style:parent-style-name="Internetlink" style:family="text">
      <style:text-properties fo:color="#000000" style:text-underline-type="none"/>
    </style:style>
    <style:style style:name="T21" style:parent-style-name="Internetlink" style:family="text">
      <style:text-properties fo:color="#000000" style:text-underline-type="none"/>
    </style:style>
    <style:style style:name="T22" style:parent-style-name="Internetlink" style:family="text">
      <style:text-properties fo:color="#000000" style:text-underline-type="none"/>
    </style:style>
    <style:style style:name="T23" style:parent-style-name="Internetlink" style:family="text">
      <style:text-properties fo:color="#000000" style:text-underline-type="none"/>
    </style:style>
    <style:style style:name="T24" style:parent-style-name="Internetlink" style:family="text">
      <style:text-properties fo:color="#000000" style:text-underline-type="none"/>
    </style:style>
    <style:style style:name="T25" style:parent-style-name="Internetlink" style:family="text">
      <style:text-properties fo:color="#000000" style:text-underline-type="none"/>
    </style:style>
    <style:style style:name="T26" style:parent-style-name="Internetlink" style:family="text">
      <style:text-properties fo:color="#000000" style:text-underline-type="none"/>
    </style:style>
    <style:style style:name="T27" style:parent-style-name="Internetlink" style:family="text">
      <style:text-properties fo:color="#000000" style:text-underline-type="none"/>
    </style:style>
    <style:style style:name="T28" style:parent-style-name="Internetlink" style:family="text">
      <style:text-properties fo:color="#000000" style:text-underline-type="none"/>
    </style:style>
    <style:style style:name="T29" style:parent-style-name="Internetlink" style:family="text">
      <style:text-properties fo:color="#000000" style:text-underline-type="none"/>
    </style:style>
    <style:style style:name="T30" style:parent-style-name="Internetlink" style:family="text">
      <style:text-properties fo:color="#000000" style:text-underline-type="none"/>
    </style:style>
    <style:style style:name="T31" style:parent-style-name="Internetlink" style:family="text">
      <style:text-properties fo:color="#000000" style:text-underline-type="none"/>
    </style:style>
    <style:style style:name="T32" style:parent-style-name="Internetlink" style:family="text">
      <style:text-properties fo:color="#000000" style:text-underline-type="none"/>
    </style:style>
    <style:style style:name="T33" style:parent-style-name="Internetlink" style:family="text">
      <style:text-properties fo:color="#000000" style:text-underline-type="none"/>
    </style:style>
    <style:style style:name="T34" style:parent-style-name="Internetlink" style:family="text">
      <style:text-properties fo:color="#000000" style:text-underline-type="none"/>
    </style:style>
    <style:style style:name="T35" style:parent-style-name="Internetlink" style:family="text">
      <style:text-properties fo:color="#000000" style:text-underline-type="none"/>
    </style:style>
    <style:style style:name="T36" style:parent-style-name="Internetlink" style:family="text">
      <style:text-properties fo:font-weight="bold" style:font-weight-asian="bold" fo:font-style="italic" style:font-style-asian="italic" fo:color="#000000" style:text-underline-type="none"/>
    </style:style>
    <style:style style:name="T37" style:parent-style-name="Internetlink" style:family="text">
      <style:text-properties fo:color="#000000" style:text-underline-type="none"/>
    </style:style>
    <style:style style:name="T38" style:parent-style-name="Internetlink" style:family="text">
      <style:text-properties fo:color="#000000" style:text-underline-type="none"/>
    </style:style>
    <style:style style:name="T39" style:parent-style-name="Internetlink" style:family="text">
      <style:text-properties fo:font-weight="bold" style:font-weight-asian="bold" fo:font-style="italic" style:font-style-asian="italic" fo:color="#000000" style:text-underline-type="none"/>
    </style:style>
    <style:style style:name="T40" style:parent-style-name="Internetlink" style:family="text">
      <style:text-properties fo:color="#000000" style:text-underline-type="none"/>
    </style:style>
    <style:style style:name="T41" style:parent-style-name="Internetlink" style:family="text">
      <style:text-properties fo:color="#000000" style:text-underline-type="none"/>
    </style:style>
    <style:style style:name="T42" style:parent-style-name="Internetlink" style:family="text">
      <style:text-properties fo:color="#000000" style:text-underline-type="none"/>
    </style:style>
    <style:style style:name="T43" style:parent-style-name="Internetlink" style:family="text">
      <style:text-properties fo:color="#000000" style:text-underline-type="none"/>
    </style:style>
    <style:style style:name="T44" style:parent-style-name="Internetlink" style:family="text">
      <style:text-properties fo:color="#000000" style:text-underline-type="none"/>
    </style:style>
    <style:style style:name="T45" style:parent-style-name="Internetlink" style:family="text">
      <style:text-properties fo:color="#000000" style:text-underline-type="none"/>
    </style:style>
    <style:style style:name="T46" style:parent-style-name="Internetlink" style:family="text">
      <style:text-properties fo:color="#000000" style:text-underline-type="none"/>
    </style:style>
    <style:style style:name="T47" style:parent-style-name="Internetlink" style:family="text">
      <style:text-properties fo:color="#000000" style:text-underline-type="none"/>
    </style:style>
    <style:style style:name="T48" style:parent-style-name="Internetlink" style:family="text">
      <style:text-properties fo:color="#000000" style:text-underline-type="none"/>
    </style:style>
    <style:style style:name="T49" style:parent-style-name="Internetlink" style:family="text">
      <style:text-properties fo:color="#000000" style:text-underline-type="none"/>
    </style:style>
    <style:style style:name="T50" style:parent-style-name="Internetlink" style:family="text">
      <style:text-properties fo:color="#000000" style:text-underline-type="none"/>
    </style:style>
    <style:style style:name="T51" style:parent-style-name="Internetlink" style:family="text">
      <style:text-properties fo:color="#000000" style:text-underline-type="none"/>
    </style:style>
    <style:style style:name="T52" style:parent-style-name="Internetlink" style:family="text">
      <style:text-properties fo:color="#000000" style:text-underline-type="none"/>
    </style:style>
    <style:style style:name="T53" style:parent-style-name="Internetlink" style:family="text">
      <style:text-properties fo:color="#000000" style:text-underline-type="none"/>
    </style:style>
    <style:style style:name="T54" style:parent-style-name="Internetlink" style:family="text">
      <style:text-properties fo:color="#000000" style:text-underline-type="none"/>
    </style:style>
    <style:style style:name="T55" style:parent-style-name="Internetlink" style:family="text">
      <style:text-properties fo:color="#000000" style:text-underline-type="none"/>
    </style:style>
    <style:style style:name="T56" style:parent-style-name="Internetlink" style:family="text">
      <style:text-properties fo:color="#000000" style:text-underline-type="none"/>
    </style:style>
    <style:style style:name="T57" style:parent-style-name="Internetlink" style:family="text">
      <style:text-properties fo:color="#000000" style:text-underline-type="none"/>
    </style:style>
    <style:style style:name="T58" style:parent-style-name="Internetlink" style:family="text">
      <style:text-properties fo:color="#000000" style:text-underline-type="none"/>
    </style:style>
    <style:style style:name="T59" style:parent-style-name="Internetlink" style:family="text">
      <style:text-properties fo:color="#000000" style:text-underline-type="none"/>
    </style:style>
    <style:style style:name="T60" style:parent-style-name="Internetlink" style:family="text">
      <style:text-properties fo:color="#000000" style:text-underline-type="none"/>
    </style:style>
    <style:style style:name="T61" style:parent-style-name="Internetlink" style:family="text">
      <style:text-properties fo:color="#000000" style:text-underline-type="none"/>
    </style:style>
    <style:style style:name="T62" style:parent-style-name="Internetlink" style:family="text">
      <style:text-properties fo:color="#000000" style:text-underline-type="none"/>
    </style:style>
    <style:style style:name="T63" style:parent-style-name="Internetlink" style:family="text">
      <style:text-properties fo:color="#000000" style:text-underline-type="none"/>
    </style:style>
    <style:style style:name="T64" style:parent-style-name="Internetlink" style:family="text">
      <style:text-properties fo:color="#000000" style:text-underline-type="none"/>
    </style:style>
    <style:style style:name="T65" style:parent-style-name="Internetlink" style:family="text">
      <style:text-properties fo:color="#000000" style:text-underline-type="none"/>
    </style:style>
    <style:style style:name="T66" style:parent-style-name="Internetlink" style:family="text">
      <style:text-properties fo:color="#000000" style:text-underline-type="none"/>
    </style:style>
    <style:style style:name="T67" style:parent-style-name="Internetlink" style:family="text">
      <style:text-properties fo:color="#000000" style:text-underline-type="none"/>
    </style:style>
    <style:style style:name="T68" style:parent-style-name="Internetlink" style:family="text">
      <style:text-properties fo:color="#000000" style:text-underline-type="none"/>
    </style:style>
    <style:style style:name="T69" style:parent-style-name="Internetlink" style:family="text">
      <style:text-properties fo:color="#000000" style:text-underline-type="none"/>
    </style:style>
    <style:style style:name="T70" style:parent-style-name="Internetlink" style:family="text">
      <style:text-properties fo:color="#000000" style:text-underline-type="none"/>
    </style:style>
    <style:style style:name="T71" style:parent-style-name="Internetlink" style:family="text">
      <style:text-properties fo:color="#000000" style:text-underline-type="none"/>
    </style:style>
    <style:style style:name="T72" style:parent-style-name="Internetlink" style:family="text">
      <style:text-properties fo:color="#000000" style:text-underline-type="none"/>
    </style:style>
    <style:style style:name="T73" style:parent-style-name="Internetlink" style:family="text">
      <style:text-properties fo:color="#000000" style:text-underline-type="none"/>
    </style:style>
    <style:style style:name="T74" style:parent-style-name="Internetlink" style:family="text">
      <style:text-properties fo:color="#000000" style:text-underline-type="none"/>
    </style:style>
    <style:style style:name="T75" style:parent-style-name="Internetlink" style:family="text">
      <style:text-properties fo:color="#000000" style:text-underline-type="none"/>
    </style:style>
    <style:style style:name="T76" style:parent-style-name="Internetlink" style:family="text">
      <style:text-properties fo:color="#000000" style:text-underline-type="none"/>
    </style:style>
    <style:style style:name="T77" style:parent-style-name="Internetlink" style:family="text">
      <style:text-properties fo:color="#000000" style:text-underline-type="none"/>
    </style:style>
    <style:style style:name="T78" style:parent-style-name="Internetlink" style:family="text">
      <style:text-properties fo:color="#000000" style:text-underline-type="none"/>
    </style:style>
    <style:style style:name="T79" style:parent-style-name="Internetlink" style:family="text">
      <style:text-properties fo:color="#000000" style:text-underline-type="none"/>
    </style:style>
    <style:style style:name="T80" style:parent-style-name="Internetlink" style:family="text">
      <style:text-properties fo:color="#000000" style:text-underline-type="none"/>
    </style:style>
    <style:style style:name="T81" style:parent-style-name="Internetlink" style:family="text">
      <style:text-properties fo:color="#000000" style:text-underline-type="none"/>
    </style:style>
    <style:style style:name="T82" style:parent-style-name="Internetlink" style:family="text">
      <style:text-properties fo:color="#000000" style:text-underline-type="none"/>
    </style:style>
    <style:style style:name="T83" style:parent-style-name="Internetlink" style:family="text">
      <style:text-properties fo:color="#000000" style:text-underline-type="none"/>
    </style:style>
    <style:style style:name="T84" style:parent-style-name="Internetlink" style:family="text">
      <style:text-properties fo:font-weight="bold" style:font-weight-asian="bold" fo:font-style="italic" style:font-style-asian="italic" fo:color="#000000" style:text-underline-type="none"/>
    </style:style>
    <style:style style:name="T85" style:parent-style-name="Internetlink" style:family="text">
      <style:text-properties fo:color="#000000" style:text-underline-type="none"/>
    </style:style>
    <style:style style:name="T86" style:parent-style-name="Internetlink" style:family="text">
      <style:text-properties fo:color="#000000" style:text-underline-type="none"/>
    </style:style>
    <style:style style:name="T87" style:parent-style-name="Internetlink" style:family="text">
      <style:text-properties fo:color="#000000" style:text-underline-type="none"/>
    </style:style>
    <style:style style:name="T88" style:parent-style-name="Internetlink" style:family="text">
      <style:text-properties fo:color="#000000" style:text-underline-type="none"/>
    </style:style>
    <style:style style:name="T89" style:parent-style-name="Internetlink" style:family="text">
      <style:text-properties fo:color="#000000" style:text-underline-type="none"/>
    </style:style>
    <style:style style:name="T90" style:parent-style-name="Internetlink" style:family="text">
      <style:text-properties fo:color="#000000" style:text-underline-type="none"/>
    </style:style>
    <style:style style:name="T91" style:parent-style-name="Internetlink" style:family="text">
      <style:text-properties fo:color="#000000" style:text-underline-type="none"/>
    </style:style>
    <style:style style:name="T92" style:parent-style-name="Internetlink" style:family="text">
      <style:text-properties fo:color="#000000" style:text-underline-type="none"/>
    </style:style>
    <style:style style:name="T93" style:parent-style-name="Internetlink" style:family="text">
      <style:text-properties fo:color="#000000" style:text-underline-type="none"/>
    </style:style>
    <style:style style:name="T94" style:parent-style-name="Internetlink" style:family="text">
      <style:text-properties fo:color="#000000" style:text-underline-type="none"/>
    </style:style>
    <style:style style:name="T95" style:parent-style-name="Internetlink" style:family="text">
      <style:text-properties fo:color="#000000" style:text-underline-type="none"/>
    </style:style>
    <style:style style:name="T96" style:parent-style-name="Internetlink" style:family="text">
      <style:text-properties fo:color="#000000" style:text-underline-type="none"/>
    </style:style>
    <style:style style:name="T97" style:parent-style-name="Internetlink" style:family="text">
      <style:text-properties fo:color="#000000" style:text-underline-type="none"/>
    </style:style>
    <style:style style:name="T98" style:parent-style-name="Internetlink" style:family="text">
      <style:text-properties fo:color="#000000" style:text-underline-type="none"/>
    </style:style>
    <style:style style:name="T99" style:parent-style-name="Internetlink" style:family="text">
      <style:text-properties fo:color="#000000" style:text-underline-type="none"/>
    </style:style>
    <style:style style:name="T100" style:parent-style-name="DefaultParagraphFont" style:family="text">
      <style:text-properties fo:color="#000000" fo:font-size="11.5pt" style:font-size-asian="11.5pt" style:font-size-complex="11.5pt"/>
    </style:style>
    <style:style style:name="T101" style:parent-style-name="DefaultParagraphFont" style:family="text">
      <style:text-properties fo:color="#000000" fo:font-size="11.5pt" style:font-size-asian="11.5pt" style:font-size-complex="11.5pt"/>
    </style:style>
    <style:style style:name="T102" style:parent-style-name="DefaultParagraphFont" style:family="text">
      <style:text-properties fo:color="#000000" fo:font-size="11.5pt" style:font-size-asian="11.5pt" style:font-size-complex="11.5pt"/>
    </style:style>
    <style:style style:name="T103" style:parent-style-name="DefaultParagraphFont" style:family="text">
      <style:text-properties fo:color="#000000" fo:font-size="11.5pt" style:font-size-asian="11.5pt" style:font-size-complex="11.5pt"/>
    </style:style>
  </office:automatic-styles>
  <office:body>
    <office:text text:use-soft-page-breaks="true">
      <text:h text:style-name="P1" text:outline-level="1"><text:span text:style-name="T4">“God’s Discipline”</text:span></text:h>
      <text:p text:style-name="Standard"><text:span text:style-name="T5">Today,<text:s/></text:span><text:span text:style-name="T6">all our readings invites us to contemplate on the</text:span><text:span text:style-name="T7"><text:s/>word, “discipline.”<text:s/></text:span><text:span text:style-name="T8"><text:s/>To embrace discipline is to love wisdom. We gain wisdom from God when we embrace discip</text:span><text:span text:style-name="T9">line which leads to fortitude,<text:s/></text:span><text:span text:style-name="T10">perseverance, and prudence, Those who do not embrace discipline from God, are deceived by evil or worldly wisdom. T</text:span><text:span text:style-name="T11">heir actions leads to evil because by following their own device, God allows them to carry</text:span><text:span text:style-name="T12"><text:s/></text:span><text:span text:style-name="T13">out their evil deceit which God uses as discipline for greater good for those affected by their evil act. People with worldly wisdom, lack strength during temptation,</text:span><text:span text:style-name="T14"><text:s/>and they have no<text:s/></text:span><text:span text:style-name="T15">perseverance</text:span><text:span text:style-name="T16"><text:s/>when they are going through trials and tribulations. And they do not show gratitude<text:s/></text:span><text:span text:style-name="T17">in times of</text:span><text:span text:style-name="T18"><text:s/>prosperity.</text:span></text:p>
      <text:p text:style-name="Standard"/>
      <text:p text:style-name="Standard"><text:span text:style-name="T19">Those who embrace discipline from God,<text:s/></text:span><text:span text:style-name="T20">receive the gift of</text:span><text:span text:style-name="T21"><text:s/>fortitude a virtue, which is one of the seven gifts of t</text:span><text:span text:style-name="T22">he Holy Spirit. It enables those who embrace wisdom from above, to have firmness of will when facing difficulties in their lives and their actions are directed towards doing the good, while living a Christian life. According to the Catechism of the Catholi</text:span><text:span text:style-name="T23">c Church, fortitude helps us to overcome the fear of death and face trials during persecution. It enables those who search for it to defend just cause even to the point of<text:s/></text:span><text:span text:style-name="T24">losing</text:span><text:span text:style-name="T25"><text:s/></text:span><text:span text:style-name="T26">their own lives</text:span><text:span text:style-name="T27">. Fortitude enables us to develop perseverance in doing what we kn</text:span><text:span text:style-name="T28">ow is right, and see it to a successful end. As Scriptures says,<text:s/></text:span><text:span text:style-name="T29">God</text:span><text:span text:style-name="T30"><text:s/>disciplines those whom He loves.</text:span></text:p>
      <text:p text:style-name="Standard"/>
      <text:p text:style-name="Standard"><text:span text:style-name="T31">Prudence is another virtue and gift from the Holy Spirit which enables those who a</text:span><text:span text:style-name="T32">ccept</text:span><text:span text:style-name="T33"><text:s/>discipline by God to make the right decisions between good and ba</text:span><text:span text:style-name="T34">d or between what is moral and what is immoral and chose the good. These people, are able to discern what is right and take the right path to accomplish the good choice they made. It gives those who follow the law of Christ according to St. Thomas Aquinas,</text:span><text:span text:style-name="T35"><text:s/></text:span><text:span text:style-name="T36">“right reason in action.”</text:span><text:span text:style-name="T37"><text:s/>It is the key that helps us put into good action, all the other virtues we receive from the Holy Spirit. It is by accepting discipline from God that we come to develop these virtues. To be open to discipline during tr</text:span><text:span text:style-name="T38">ial and tribulation is to reflect and ask,<text:s/></text:span><text:span text:style-name="T39">‘what is God trying to teach me?’</text:span></text:p>
      <text:p text:style-name="Standard"/>
      <text:p text:style-name="Standard"><text:span text:style-name="T40">God will never force Himself on us. However, He keeps inviting us to see that our eternal destination with Him comes through accepting His ways. He has given us the proper weddin</text:span><text:span text:style-name="T41">g garment through Baptism, which makes us members of His family. Through discipline, we must grow in the fullness of our response towards His invitation. We are free to accept His discipline as good and come to love Him with our whole heart, mind, and soul</text:span><text:span text:style-name="T42"><text:s/>or refuse to grow in our love for Him. We should see Him as the potter who molds and remolds us through discipline until we are perfected according to His design for us before the beginning of time.</text:span></text:p>
      <text:p text:style-name="Standard"/>
      <text:p text:style-name="Standard"><text:span text:style-name="T43">In our first reading, we<text:s/></text:span><text:span text:style-name="T44">heard</text:span><text:span text:style-name="T45"><text:s/>about how God said He wo</text:span><text:span text:style-name="T46">uld send His chosen people<text:s/></text:span><text:span text:style-name="T47">to</text:span><text:span text:style-name="T48"><text:s/>many nations as discipline for their waywardness in not following His ways. Israel at this time had abandoned God’s ways. They were rebellious and stiff-necked. God in His love, mercy, and compassion, decided to send them into</text:span><text:span text:style-name="T49"><text:s/>exile as discipline and at the same time, use them to spread His ways to the pagan nations He would send them to, so those nations could come to know Him and see His glory. God wants everyone to come to know Him and come and be part of His eternal kingdom</text:span><text:span text:style-name="T50"><text:s/>in heaven. His invitation is open to all people.</text:span></text:p>
      <text:p text:style-name="Standard"/>
      <text:soft-page-break/>
      <text:p text:style-name="Standard"><text:span text:style-name="T51">God wants all of us to be part of His family; a human family. In His design,<text:s/></text:span><text:span text:style-name="T52">God</text:span><text:span text:style-name="T53"><text:s/>sees all of us as brothers and sisters. Through Prophet Isaiah, God’s desire was to see the Israelites bring people of all n</text:span><text:span text:style-name="T54">ations to Him as an offering to Him after their conversion. By mentioning the type of means of transportation, God<text:s/></text:span><text:span text:style-name="T55">tells us that</text:span><text:span text:style-name="T56"><text:s/>everyone, regardless of their income is invited. His invitation is open to the poor and the rich the young and the old. All are</text:span><text:span text:style-name="T57"><text:s/>welcome into His kingdom. He is inviting all of us to be in His kingdom of peace, harmony, and love. However,<text:s/></text:span><text:span text:style-name="T58">He disciplines us so we can follow His ways</text:span><text:span text:style-name="T59">, He uses discipline to redirect us from doing a wrong that<text:s/></text:span><text:span text:style-name="T60">separates us from<text:s/></text:span><text:span text:style-name="T61">Him</text:span><text:span text:style-name="T62">, especially one which</text:span><text:span text:style-name="T63"><text:s/>destroys harmony and peace.</text:span></text:p>
      <text:p text:style-name="Standard"/>
      <text:p text:style-name="Standard"><text:span text:style-name="T64">In the letter to the Hebrew, we learn</text:span><text:span text:style-name="T65">ed</text:span><text:span text:style-name="T66"><text:s/>that there is a deep mystery in human suffering.<text:s/></text:span><text:span text:style-name="T67">God is an all good and loving God.<text:s/></text:span><text:span text:style-name="T68">Surely, God does not delight in seeing us suffer pain and misery.<text:s/></text:span><text:span text:style-name="T69">He expects us to learn something from<text:s/></text:span><text:span text:style-name="T70">every experience of life. From illness, we can learn not to take good health for granted. From weakness, we can learn to depend on others. From deprivation, we can learn generosity. In God’s plan, suffering must have some redemptive purpose. In this life,<text:s/></text:span><text:span text:style-name="T71">we are not in a position to fully understand the purpose of our suffering. But one thing we should understand is that God uses suffering as discipline so we can return to Him or to prepare us for what He want us to learn in the future.</text:span></text:p>
      <text:p text:style-name="Standard"/>
      <text:p text:style-name="Standard"><text:span text:style-name="T72">All of us no matter</text:span><text:span text:style-name="T73"><text:s/>what age or experience we might have</text:span><text:span text:style-name="T74">,</text:span><text:span text:style-name="T75"><text:s/>are like little children in relation to God.<text:s/></text:span><text:span text:style-name="T76">Little children cannot understand why their parents discipline them. When administered, children see discipline as a cause for grief and not joy. The main point is that pare</text:span><text:span text:style-name="T77">nts who fail to discipline their children, in effect, fail to love them properly. Allowing children to do whatever they want is not doing them any favor. It is actually doing them irreparable damage. When children grow up especially when they become parent</text:span><text:span text:style-name="T78">s, they begin to appreciate the discipline they received from their parents. <text:s/>The same goes for all of God’s children,<text:s/></text:span><text:span text:style-name="T79">it</text:span><text:span text:style-name="T80"><text:s/>is when we get to heaven that we will understand why God allowed us to suffer in this life.</text:span></text:p>
      <text:p text:style-name="Standard"/>
      <text:p text:style-name="Standard"><text:span text:style-name="T81">In our Gospel, Jesus told us about the la</text:span><text:span text:style-name="T82">rge numbers of people that are called and the fewer people that are finally admitted into the final celebration. What does the narrow gate means? It means, trying to get to the final banquet would require suffering and discipline. It means it is not all wh</text:span><text:span text:style-name="T83">o hear the teachings of Jesus who would enter the kingdom of heaven! It probably means that the<text:s/></text:span><text:span text:style-name="T84">‘entrance ticket’</text:span><text:span text:style-name="T85"><text:s/>is only given to those who hear the word of God and act on it. Those who<text:s/></text:span><text:span text:style-name="T86">would<text:s/></text:span><text:span text:style-name="T87">enter,<text:s/></text:span><text:span text:style-name="T88">would be those who<text:s/></text:span><text:span text:style-name="T89">did not just hear Jesus’ message,<text:s/></text:span><text:span text:style-name="T90">but were<text:s/></text:span><text:span text:style-name="T91">ready to accept an</text:span><text:span text:style-name="T92">y discipline and suffering that comes with following Jesus. Entrance through the narrow gate requires discipline.</text:span></text:p>
      <text:p text:style-name="Standard"/>
      <text:p text:style-name="Standard"><text:span text:style-name="T93">Then, Jesus told them that being an Israelite does not<text:s/></text:span><text:span text:style-name="T94">mean an automatic entrance</text:span><text:span text:style-name="T95"><text:s/>ticket to get into the kingdom. That some of His disciple w</text:span><text:span text:style-name="T96">ould not be strong enough to enter the kingdom because they would not fully accept discipline and make a change to their lives. However, the Gentiles would also enter into His kingdom and join the patriarchs Abraham, Isaac and Jacob at the heavenly banquet</text:span><text:span text:style-name="T97">.<text:s/></text:span><text:span text:style-name="T98">This passage also speak to us that</text:span><text:span text:style-name="T99">, being a Catholic does not mean automatic entrance into the kingdom. We have to accept His doctrines and act positively on them.</text:span></text:p>
      <text:p text:style-name="Standard"/>
      <text:p text:style-name="Standard"><text:span text:style-name="T100">As we come to receive Jesus in the Eucharist, let us ask<text:s/></text:span><text:span text:style-name="T101">Him to</text:span><text:span text:style-name="T102"><text:s/>give us</text:span><text:span text:style-name="T103"><text:s/>more grace so we can accept any discipline for the sake of His kingdom in heav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Mono" svg:font-family="Liberation Mon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3333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Calibri Light" style:font-name-complex="Calibri Light" fo:color="#2E74B5"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Calibri Light" style:font-name-complex="Calibri Light" fo:font-style="italic" style:font-style-asian="italic" style:font-style-complex="italic" fo:color="#2E74B5"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EnvelopeAddress" style:display-name="Envelope Address" style:family="paragraph" style:parent-style-name="Standard">
      <style:paragraph-properties fo:margin-left="2in">
        <style:tab-stops/>
      </style:paragraph-properties>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yiv249056543msonormal" style:display-name="yiv249056543msonormal" style:family="paragraph" style:parent-style-name="Standard">
      <style:paragraph-properties fo:margin-top="0.1944in" fo:margin-bottom="0.1944in"/>
      <style:text-properties fo:hyphenate="false"/>
    </style:style>
    <style:style style:name="NormalWeb" style:display-name="Normal (Web)" style:family="paragraph" style:parent-style-name="Standard">
      <style:text-properties fo:hyphenate="false"/>
    </style:style>
    <style:style style:name="email" style:display-name="email" style:family="text" style:parent-style-name="DefaultParagraphFont"/>
    <style:style style:name="offscreen" style:display-name="offscreen" style:family="text" style:parent-style-name="DefaultParagraphFont"/>
    <style:style style:name="yshortcuts" style:display-name="yshortcuts" style:family="text" style:parent-style-name="DefaultParagraphFont"/>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HeaderChar" style:display-name="Header Char" style:family="text" style:parent-style-name="DefaultParagraphFont">
      <style:text-properties fo:font-size="12pt" style:font-size-asian="12pt" style:font-size-complex="12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ListLabel1" style:display-name="ListLabel 1" style:family="text">
      <style:text-properties fo:font-size="10pt" style:font-size-asian="10pt"/>
    </style:style>
    <style:style style:name="SourceText" style:display-name="Source Text" style:family="text">
      <style:text-properties style:font-name="Liberation Mono" style:font-name-asian="Liberation Mono" style:font-name-complex="Liberation Mono"/>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Linenumbering" style:display-name="Line numbering" style:family="text"/>
    <style:style style:name="Emphasis" style:display-name="Emphasis" style:family="text">
      <style:text-properties fo:font-style="italic" style:font-style-asian="italic" style:font-style-complex="italic"/>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office:automatic-styles>
  <office:master-styles>
    <style:master-page style:name="MP0" style:page-layout-name="PL0">
      <style:header>
        <text:p text:style-name="P2">08-21-22</text:p>
        <text:p text:style-name="P3"/>
        <text:p text:style-name="Header"/>
      </style:header>
      <style:footer>
        <text:p text:style-name="Footer"/>
        <text:p text:style-name="Footer"/>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brary Acquisitions List</dc:title>
    <meta:initial-creator>George Kuforiji</meta:initial-creator>
    <dc:creator>Fr George</dc:creator>
    <meta:creation-date>2018-12-05T23:04:00Z</meta:creation-date>
    <dc:date>2022-08-23T17:36:00Z</dc:date>
    <meta:print-date>2022-08-21T16:08:00Z</meta:print-date>
    <meta:template xlink:href="Normal" xlink:type="simple"/>
    <meta:editing-cycles>659</meta:editing-cycles>
    <meta:editing-duration>PT136920S</meta:editing-duration>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4" meta:word-count="1055" meta:character-count="7057" meta:row-count="50" meta:non-whitespace-character-count="6016"/>
  </office:meta>
</office:document-meta>
</file>