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style>
    <style:style style:name="T1" style:family="text">
      <style:text-properties fo:color="#000000" loext:opacity="100%" style:font-name="Times New Roman" fo:font-size="11.5pt" style:font-size-asian="11.5pt" style:font-size-complex="11.5pt"/>
    </style:style>
    <style:style style:name="T2" style:family="text">
      <style:text-properties fo:color="#000000" loext:opacity="100%" fo:font-size="11.5pt" style:font-size-asian="11.5pt" style:font-size-complex="11.5pt"/>
    </style:style>
    <style:style style:name="T3" style:family="text">
      <style:text-properties fo:color="#000000" loext:opacity="100%" fo:font-size="11.5pt" style:text-underline-style="none" style:font-size-asian="11.5pt" style:font-size-complex="11.5pt"/>
    </style:style>
    <style:style style:name="T4" style:family="text">
      <style:text-properties fo:color="#000000" loext:opacity="100%" fo:font-size="11.5pt" style:text-underline-style="none" officeooo:rsid="000db2c9" style:font-size-asian="11.5pt" style:font-size-complex="11.5pt"/>
    </style:style>
    <style:style style:name="T5" style:family="text">
      <style:text-properties fo:color="#000000" loext:opacity="100%" fo:font-size="11.5pt" style:text-underline-style="none" officeooo:rsid="000e7724" style:font-size-asian="11.5pt" style:font-size-complex="11.5pt"/>
    </style:style>
    <style:style style:name="T6" style:family="text">
      <style:text-properties fo:color="#000000" loext:opacity="100%" fo:font-size="11.5pt" style:text-underline-style="none" fo:font-weight="bold" style:font-size-asian="11.5pt" style:font-weight-asian="bold" style:font-size-complex="1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Default_20_Paragraph_20_Font"><text:span text:style-name="T1">“Humility is Pleasing to God”</text:span></text:span></text:h>
      <text:p text:style-name="Standard"><text:span text:style-name="Default_20_Paragraph_20_Font"><text:span text:style-name="T2">Today, </text:span></text:span><text:span text:style-name="Internet_20_link"><text:span text:style-name="T3">all our readings invites us to contemplate the word, “Humility.” <text:s/>Humility is pleasing to God. As the Lord said, </text:span></text:span><text:span text:style-name="Internet_20_link"><text:span text:style-name="T6">“Whoever humbles himself, like a little child, will be greater in the kingdom of heaven.” </text:span></text:span><text:span text:style-name="Internet_20_link"><text:span text:style-name="T3">Humility is</text:span></text:span><text:span text:style-name="Internet_20_link"><text:span text:style-name="T6"> </text:span></text:span><text:span text:style-name="Internet_20_link"><text:span text:style-name="T3">a virtue that opposes pride. Humility enable us to fully believe that God is the author of all good and that we can do nothing good without Him. When we are humble, we will be able to pray to God and for others without pride or anger. And should we be prideful, if we ask God for the gift of humility in prayer with a sincere heart, God will grant us the gift of humility. For God resists the proud and gives his favor to the humble. When we are humble, we will pray for all people and not just for ourselves.</text:span></text:span></text:p>
      <text:p text:style-name="Standard"/>
      <text:p text:style-name="Standard"><text:span text:style-name="Internet_20_link"><text:span text:style-name="T3">Turning to God in prayer from the heart is already a sign of humility. When we pray to God, we are acknowledging that we are subject to God and that without Him, we cannot be saved. <text:s/>Jesus in His divine wisdom has taught us about the goodness of the Father. The Father who is Goodness itself, knows how to give good things to those who in earnest pray to Him and those who are humble of heart. Those who surrender to His will, will be rewarded with peace and serenity. <text:s/>Our prayer should not be out of duty but out of love for God and our neighbor. They should not be long prayers which most of the time are empty words. Our prayers of asking for forgiveness should remind us to forgive those who have wronged us, as God would be much more generous than we could ever be.</text:span></text:span></text:p>
      <text:p text:style-name="Standard"/>
      <text:p text:style-name="Standard"><text:span text:style-name="Internet_20_link"><text:span text:style-name="T3">When we pray only for ourselves, we receive less grace or goodness from God than when we pray for others. When everyone prays for others, we are in essence praying more for oneself, because instead of one prayer for self, our prayers are multiplied by the number of people praying for each other. This comes from the fact that we are all one body, mystically united as the body of Christ. When we pray for others that means we are humble and not self-serving. By praying for others, we are seeking humility and not self-glorification. Humility is the foundation of prayer. Our God is gentle and humble of heart and He has asked us to imitate Him. He has asked us to clothe ourselves with humility when dealing with one another.</text:span></text:span></text:p>
      <text:p text:style-name="Standard"/>
      <text:p text:style-name="Standard"><text:span text:style-name="Internet_20_link"><text:span text:style-name="T3">In our first reading, from the Book of Sirach, we are reminded to do all things with humility and we will receive more than we give from He who created us and </text:span></text:span><text:span text:style-name="Internet_20_link"><text:span text:style-name="T5">who </text:span></text:span><text:span text:style-name="Internet_20_link"><text:span text:style-name="T3">is ready to shower us with more grace when we obey His commandments. The more humble we are, the greater we are in the eyes of God and we will receive more graces from Him. Anyone who is alive with the love of God, would be recognized by the way they strive to glorify God by obeying His commandments and would avoid pride at all times. Instead, they would put on the armor of humility because of God’s great majesty, it is fitting that God is given all the glory.</text:span></text:span></text:p>
      <text:p text:style-name="Standard"/>
      <text:p text:style-name="Standard"><text:span text:style-name="Internet_20_link"><text:span text:style-name="T3">Through Sirach, God tells us not to seek for things that glorify us and we are not </text:span></text:span><text:span text:style-name="Internet_20_link"><text:span text:style-name="T5">to </text:span></text:span><text:span text:style-name="Internet_20_link"><text:span text:style-name="T3">take glory for things we cannot accomplish on her own. We must remember that all good things come from God and that without Him, we can do nothing good. He said, our minds should appreciate wisdom that comes from above and when we pay attention or listen, our ears would be tickled by words that comes from above, and we will rejoice when we hear words of wisdom. We are reminded that as fire is put out by water, so is sin wiped away by alms giving. So we are asked to be generous with what we are given by our good God.</text:span></text:span></text:p>
      <text:p text:style-name="Standard"/>
      <text:p text:style-name="Standard"><text:span text:style-name="Internet_20_link"><text:span text:style-name="T3">In the Letter to the Hebrews, we are reminded not to be prideful but instead to be humble. We must remember that though God is in search of our friendship, He is God almighty that cannot be </text:span></text:span><text:soft-page-break/><text:span text:style-name="Internet_20_link"><text:span text:style-name="T3">compared to us His creature or to anything. We are reminded of the contrasting mode of manifestation of God’s awesome glory at mount Sinai were in the desert the Israelites said they would rather have Moses hear the message of God and tell them what God says. In this case we are to approach God with fear and trepidation. But not with servile or slavish fear because He is a just and merciful God.</text:span></text:span></text:p>
      <text:p text:style-name="Standard"/>
      <text:p text:style-name="Standard"><text:span text:style-name="Internet_20_link"><text:span text:style-name="T3">In contrast, God’s mode of manifestation or communication at the heavenly Jerusalem aims to invite participation between God and us. </text:span></text:span><text:span text:style-name="Internet_20_link"><text:span text:style-name="T5">His manifestation</text:span></text:span><text:span text:style-name="Internet_20_link"><text:span text:style-name="T3"> is directed towards awe and obedience of God. Both invite us to be humble before God and we should never forget the other part of God that He is the just judge of all with total superiority over every created thing. The fire and thunder at Sinai are images of unfathomable distance between the Potter and the clay. All images deserves to be remembered and treasured. In both cases, it is the same, and truly one God who no image, positive or negative can capture or exhaust His nature.</text:span></text:span></text:p>
      <text:p text:style-name="Standard"/>
      <text:p text:style-name="Standard"><text:span text:style-name="Internet_20_link"><text:span text:style-name="T3">In our Gospel reading, Jesus taught us about the triumph that comes from being humble and the agony of defeat that comes from being prideful. It seems that as the people were observing Jesus, so was Jesus observing their behavior. Jesus used a parable to tell them about how they should socially behave in humility. It is pride that makes someone go and sit in the front instead of in the back when invited to a banquet. Jesus said, seating in the place of honor, would lead to embarrassment for </text:span></text:span><text:span text:style-name="Internet_20_link"><text:span text:style-name="T4">someone</text:span></text:span><text:span text:style-name="Internet_20_link"><text:span text:style-name="T3"> when the host would come and tell the person to go and recline at the back </text:span></text:span><text:span text:style-name="Internet_20_link"><text:span text:style-name="T5">seat </text:span></text:span><text:span text:style-name="Internet_20_link"><text:span text:style-name="T3">of the table. While a humble person who sits in the back would be exalted when the host invites the person to move closer to the head of the table where the host would sit.</text:span></text:span></text:p>
      <text:p text:style-name="Standard"/>
      <text:p text:style-name="Standard"><text:span text:style-name="Internet_20_link"><text:span text:style-name="T3">Then Jesus advised hosts about guest lists, telling them to invite those who could not invite them back because then, they would receive their reward on earth instead of being reward by God. In essence, Jesus rebuked any action that measures our actions according to what others did for us or what they might do for us in the future. He told us to be humble by inviting those who are poor, crippled, lame, or those marginalized by society who could not reciprocate our good will, instead of inviting those who can invite us to their banquet in the future. He wants us </text:span></text:span><text:span text:style-name="Internet_20_link"><text:span text:style-name="T4">to </text:span></text:span><text:span text:style-name="Internet_20_link"><text:span text:style-name="T3">wait for our reward from God who rewards us more than we deserve and more than anyone could.</text:span></text:span></text:p>
      <text:p text:style-name="Standard"/>
      <text:p text:style-name="Standard"><text:span text:style-name="Default_20_Paragraph_20_Font"><text:span text:style-name="T2">As we come to receive Jesus in the Eucharist, let us ask God to give us more grace to be humbl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08-28-22</text:p>
        <text:p text:style-name="MP1"/>
        <text:p text:style-name="Header"/>
      </style:header>
      <style:footer>
        <text:p text:style-name="Footer"/>
        <text:p text:style-name="Footer"/>
        <text:p text:style-name="Foot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8-29T17:37:30.094000000</dc:date>
    <meta:print-date>2022-08-21T16:08:00Z</meta:print-date>
    <meta:editing-cycles>682</meta:editing-cycles>
    <meta:editing-duration>PT7H32M6S</meta:editing-duration>
    <meta:document-statistic meta:table-count="0" meta:image-count="0" meta:object-count="0" meta:page-count="2" meta:paragraph-count="13" meta:word-count="1177" meta:character-count="6240" meta:non-whitespace-character-count="5071"/>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