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style>
    <style:style style:name="T4" style:parent-style-name="DefaultParagraphFont" style:family="text">
      <style:text-properties style:font-name="Times New Roman" fo:color="#000000" fo:font-size="11.5pt" style:font-size-asian="11.5pt" style:font-size-complex="11.5pt"/>
    </style:style>
    <style:style style:name="T5" style:parent-style-name="DefaultParagraphFont" style:family="text">
      <style:text-properties fo:color="#000000" fo:font-size="11.5pt" style:font-size-asian="11.5pt" style:font-size-complex="11.5pt"/>
    </style:style>
    <style:style style:name="T6" style:parent-style-name="Internetlink" style:family="text">
      <style:text-properties fo:color="#000000" fo:font-size="11.5pt" style:font-size-asian="11.5pt" style:font-size-complex="11.5pt" style:text-underline-type="none"/>
    </style:style>
    <style:style style:name="T7" style:parent-style-name="Internetlink" style:family="text">
      <style:text-properties fo:color="#000000" fo:font-size="11.5pt" style:font-size-asian="11.5pt" style:font-size-complex="11.5pt" style:text-underline-type="none"/>
    </style:style>
    <style:style style:name="T8" style:parent-style-name="Internetlink" style:family="text">
      <style:text-properties fo:color="#000000" fo:font-size="11.5pt" style:font-size-asian="11.5pt" style:font-size-complex="11.5pt" style:text-underline-type="none"/>
    </style:style>
    <style:style style:name="T9" style:parent-style-name="Internetlink" style:family="text">
      <style:text-properties fo:color="#000000" fo:font-size="11.5pt" style:font-size-asian="11.5pt" style:font-size-complex="11.5pt" style:text-underline-type="non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office:automatic-styles>
  <office:body>
    <office:text text:use-soft-page-breaks="true">
      <text:h text:style-name="P1" text:outline-level="1"><text:span text:style-name="T4">“Surrender to God”</text:span></text:h>
      <text:p text:style-name="Standard"><text:span text:style-name="T5">Today,<text:s/></text:span><text:span text:style-name="T6">all our readings invites us to contemplate the word, “Surrender.” Our lives are full of ups and downs. Sometimes, we feel the exhilarating of being on the<text:s/></text:span><text:span text:style-name="T7">top of the mountain and sometimes we feel the lowliness of being at the bottom of the valley. When we surrender our hearts to God, He will lead us in the right path. When we surrender our hearts to God, we will not only know Him by human reason but more im</text:span><text:span text:style-name="T8">portantly, by the enrichment found in the light of the Gospel. Then our hearts would leap for joy even when we are in the valley of life and we will rejoice when we are on the top of the mountain because, we will know that our Lord, humbles us so He could<text:s/></text:span><text:span text:style-name="T9">exalt us.</text:span></text:p>
      <text:p text:style-name="Standard"/>
      <text:p text:style-name="Standard">One of the reasons we<text:s/>find it difficult<text:s/>to surrender our life to God is because we like to be in control. We humans find it difficult to surrender our free will to God even though, it is a gift from God. We are blinded by our desire to be in control of our own destiny here on earth. However, God wants us to use our God given free will to learn and know Him, to learn to love Him rather than to be self-centered. He<text:s/>came in the flesh like us, so we can see<text:s/>Him in our neighbor. When we see Him in our<text:s/>neighbor, we will treat our neighbor as God wants to treat us. God wants<text:s/>us to surrender our lives to Him, see Him as our loving Father,<text:s/>and run to Him.</text:p>
      <text:p text:style-name="Standard"/>
      <text:p text:style-name="Standard">When we do not surrender the control of our lives to God, we become like a car with bad alignment.<text:s/>Though, we want to drive straight towards God and be with the source of our happiness, we will end up driving sideways until we end up in a ditch. God desires that we leave the driving of our lives to Him. God desires to have a friendship with us and that<text:s/>would only happen when we surrender to Him.<text:s/>He desires<text:s/>that we love Him rather than fear Him. He desires that we put our trust in Him. He wants us to know that we can only surrender to Him, when we learn to trust Him. He wants us to be like little children who totally trust their loving parents. All we have to do is invite Him in.</text:p>
      <text:p text:style-name="Standard"/>
      <text:p text:style-name="Standard">In our first reading, from the Book of Wisdom, God tells us through king Solomon that if we surrender to God, we will be able to receive the love that God intends for us to have. A love that we cannot<text:s/>conceive.<text:s/>On the other hand, if we do not surrender to God’s plan for us, we will be running away from Him, and our corruptible bodies would drive our souls to where it does not want to go. This would lead us to desire worldly things that would clog our minds with useless worthless desires that will further drive our gaze from our heavenly home. God in His mercy is appealing to us to surrender our lives to Him so we can be free of worries.</text:p>
      <text:p text:style-name="Standard"/>
      <text:p text:style-name="Standard">When we are earthly, or when we want to take control of our lives, we would not even know about all the things of the earth let alone what is above. The graces from God that should be easily accessible to us, we would find with difficulty and beyond our grasp. Regarding things that are in heaven who can know about them or have an idea what they are? We can only have an idea of what they are only if God shares His Wisdom with us by sending down the Holy Spirit to guard us and guide us to them. It is then that we can successfully walk through the straight and narrow way. Let us put our hope on God who made us for Himself so we can get to our heavenly home.</text:p>
      <text:p text:style-name="Standard"/>
      <text:soft-page-break/>
      <text:p text:style-name="Standard">In our Epistle, Paul who was using the services of Onesimus while in prison, wrote a letter to Philemon who was the master of Onesimus before he escaped. Paul in his letter told him, he would have loved to keep on using Onesimus for the Gospel in his imprisonment, but he would rather return Onesimus back to Philemon. However, he hoped that Philemon would set him free. Paul said, he loved Onesimus as<text:s/>a son, but he would surrender him back to Philemon because he could not hold him without the consent of Philemon.</text:p>
      <text:p text:style-name="Standard"/>
      <text:p text:style-name="Standard">Paul reasoned that maybe it was<text:s/>by God’s providence or planning that Onesimus escaped so that Philemon could set him free, at the<text:s/>suggestion<text:s/>of Paul, because God’s mercy and compassion has no limit. By setting Onesimus free Onesimus would become a brother in Christ to Philemon instead of a slave which would mean surrendering to God’s will. In summary, Paul is saying, let us love our loving Father<text:s/>with all our hearts,<text:s/>and surrender our own will to Jesus Christ crucified who is our sacred guide toward growth in God’s love.</text:p>
      <text:p text:style-name="Standard"/>
      <text:p text:style-name="Standard"><text:span text:style-name="T10">In our Gospel, Jesus is reminding us about what it would cost us to surrender our will if we want to be His disciple. Our Lord<text:s/></text:span><text:span text:style-name="T11">is telling us about<text:s/></text:span><text:span text:style-name="T12">the sacrifice</text:span><text:span text:style-name="T13"><text:s/>it would take to be His disciple. He tells us we have to joyfully<text:s/></text:span><text:span text:style-name="T14">surrender</text:span><text:span text:style-name="T15"><text:s/>our whole life, our senses, our judgment, our will, our family, because all these things might become obstacles for us to take up our crosses and<text:s/></text:span><text:span text:style-name="T16">follow Him. In essence, Jesus is saying no one may be allowed to turn us away from Him, even if that person is someone close to us. Jesus must come first in our lives. Jesus is asking us for total surrender of our lives to be His disciple.</text:span></text:p>
      <text:p text:style-name="Standard"/>
      <text:p text:style-name="Standard"><text:span text:style-name="T17">This Gospel sou</text:span><text:span text:style-name="T18">nds chocking and disturbing when we take it at face-value. However, when we look at it with the lenses of His equally forceful teaching that we must love one another, we will have a better understanding of His teaching. Love of one another is very paramoun</text:span><text:span text:style-name="T19">t in the eyes of God. But love does not mean giving in to another person when our faith is involved. Our faith which includes all that we believe in according to the Gospel must come first even before our lives. All we have to remember is a long list of Ma</text:span><text:span text:style-name="T20">rtyrs starting for John the Baptist who came to witness to Jesus<text:s/></text:span><text:span text:style-name="T21">as the son of God, and</text:span><text:span text:style-name="T22"><text:s/>Stephen the Deacon who used the same words of forgiveness of our enemies Jesus said on the cross.</text:span></text:p>
      <text:p text:style-name="Standard"/>
      <text:p text:style-name="Standard"><text:span text:style-name="T23">The hard, cold fact is that people outside of us can become obstacle</text:span><text:span text:style-name="T24">s that stands in our way of becoming a true disciple of Jesus. For example those closest to us can at times become overbearing that keep us from following Jesus as He desires of us. A spouse can be unhappy about how much time the other spouse spends helpin</text:span><text:span text:style-name="T25">g a neighbor. Parents can put pressure on a child to choose a vocation based on how much money the child would make while the child would have preferred to work at a job which pays less but help people more. Love does not mean backing down from our faith.<text:s/></text:span><text:span text:style-name="T26">It means, praying for guidance of the Holy Spirit. We must devote ourselves to a life of generous and unselfish love, no matter what or who the obstacles may be.</text:span></text:p>
      <text:p text:style-name="Standard"/>
      <text:p text:style-name="Standard"><text:span text:style-name="T27">As we come to receive Jesus in the Eucharist let us make a promise to God that we will<text:s/></text:span><text:span text:style-name="T28">surrender to His call to be His discip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9-04-22</text:p>
        <text:p text:style-name="P3"/>
        <text:p text:style-name="Header"/>
      </style:header>
      <style:footer>
        <text:p text:style-name="Footer"/>
        <text:p text:style-nam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9-04T16:06:00Z</dc:date>
    <meta:print-date>2022-08-21T16:08:00Z</meta:print-date>
    <meta:template xlink:href="Normal" xlink:type="simple"/>
    <meta:editing-cycles>707</meta:editing-cycles>
    <meta:editing-duration>PT759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987" meta:character-count="6602" meta:row-count="46" meta:non-whitespace-character-count="5628"/>
  </office:meta>
</office:document-meta>
</file>