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1999998092651pt" style:font-size-asian="11.1999998092651pt" style:font-size-complex="11.1999998092651pt"/>
    </style:style>
    <style:style style:name="P3"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font-name="Times New Roman" fo:font-size="11.5pt" style:font-size-asian="11.5pt" style:font-size-complex="11.5pt"/>
    </style:style>
    <style:style style:name="T2" style:family="text">
      <style:text-properties fo:color="#000000" loext:opacity="100%" fo:font-size="11.1999998092651pt" style:font-size-asian="11.1999998092651pt" style:font-size-complex="11.1999998092651pt"/>
    </style:style>
    <style:style style:name="T3" style:family="text">
      <style:text-properties fo:color="#000000" loext:opacity="100%" fo:font-size="11.1999998092651pt" style:text-underline-style="none" style:font-size-asian="11.1999998092651pt" style:font-size-complex="11.1999998092651pt"/>
    </style:style>
    <style:style style:name="T4" style:family="text">
      <style:text-properties fo:color="#000000" loext:opacity="100%" fo:font-size="11.1999998092651pt" style:text-underline-style="none" officeooo:rsid="0010c715" style:font-size-asian="11.1999998092651pt" style:font-size-complex="11.1999998092651pt"/>
    </style:style>
    <style:style style:name="T5" style:family="text">
      <style:text-properties fo:color="#000000" loext:opacity="100%" fo:font-size="11.1999998092651pt" style:text-underline-style="none" officeooo:rsid="0012bf8b" style:font-size-asian="11.1999998092651pt" style:font-size-complex="11.1999998092651pt"/>
    </style:style>
    <style:style style:name="T6" style:family="text">
      <style:text-properties fo:color="#000000" loext:opacity="100%" fo:font-size="11.1999998092651pt" style:text-underline-style="none" officeooo:rsid="00139d50" style:font-size-asian="11.1999998092651pt" style:font-size-complex="11.1999998092651pt"/>
    </style:style>
    <style:style style:name="T7" style:family="text">
      <style:text-properties fo:color="#000000" loext:opacity="100%" fo:font-size="11.1999998092651pt" style:text-underline-style="none" officeooo:rsid="0013b48c" style:font-size-asian="11.1999998092651pt" style:font-size-complex="11.1999998092651pt"/>
    </style:style>
    <style:style style:name="T8" style:family="text">
      <style:text-properties fo:color="#000000" loext:opacity="100%" fo:font-size="11.1999998092651pt" style:text-underline-style="none" officeooo:rsid="00149982" style:font-size-asian="11.1999998092651pt" style:font-size-complex="11.1999998092651pt"/>
    </style:style>
    <style:style style:name="T9" style:family="text">
      <style:text-properties fo:color="#000000" loext:opacity="100%" fo:font-size="11.1999998092651pt" style:text-underline-style="none" officeooo:rsid="00166498" style:font-size-asian="11.1999998092651pt" style:font-size-complex="11.1999998092651pt"/>
    </style:style>
    <style:style style:name="T10" style:family="text">
      <style:text-properties fo:color="#000000" loext:opacity="100%" fo:font-size="11.1999998092651pt" style:text-underline-style="none" officeooo:rsid="0017a20b" style:font-size-asian="11.1999998092651pt" style:font-size-complex="11.1999998092651pt"/>
    </style:style>
    <style:style style:name="T11" style:family="text">
      <style:text-properties fo:color="#000000" loext:opacity="100%" fo:font-size="11.1999998092651pt" style:text-underline-style="none" officeooo:rsid="0010c715" style:text-underline-mode="continuous" style:text-overline-mode="continuous" style:text-line-through-mode="continuous" style:font-size-asian="11.1999998092651pt" style:font-size-complex="11.1999998092651pt"/>
    </style:style>
    <style:style style:name="T12" style:family="text">
      <style:text-properties fo:color="#000000" loext:opacity="100%" fo:font-size="11.1999998092651pt" style:text-underline-style="none" officeooo:rsid="00166498" style:text-underline-mode="continuous" style:text-overline-mode="continuous" style:text-line-through-mode="continuous" style:font-size-asian="11.1999998092651pt" style:font-size-complex="11.1999998092651pt"/>
    </style:style>
    <style:style style:name="T13" style:family="text">
      <style:text-properties fo:color="#000000" loext:opacity="100%" fo:font-size="11.1999998092651pt" style:text-underline-style="none" fo:font-weight="bold" style:font-size-asian="11.1999998092651pt" style:font-weight-asian="bold" style:font-size-complex="11.1999998092651pt" style:font-weight-complex="bold"/>
    </style:style>
    <style:style style:name="T14" style:family="text">
      <style:text-properties fo:font-size="11.1999998092651pt" officeooo:rsid="00166498" style:font-size-asian="11.1999998092651pt" style:font-size-complex="11.199999809265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Default_20_Paragraph_20_Font"><text:span text:style-name="T1">“God’s Mercy”</text:span></text:span></text:h>
      <text:p text:style-name="Standard"><text:span text:style-name="Default_20_Paragraph_20_Font"><text:span text:style-name="T2">Today, </text:span></text:span><text:span text:style-name="Internet_20_link"><text:span text:style-name="T3">all our readings invites us to contemplate the mercy of God. After the human race fall from grace, God in His mercy sent down His Son so we can be redeemed back to the grace of God and be saved. God did not abandon His creation when it was turning back to corruption. Instead, God the Son, in His mercy took on human flesh and offered His own Body so the human race could be saved. He destroyed the death human race had incurred, thereby, restored all of creation. Our Lord Jesus Christ died for us so that we may no longer live for ourselves but for Him who created us, who died for us, and who rose from the dead.</text:span></text:span></text:p>
      <text:p text:style-name="P2"/>
      <text:p text:style-name="Standard"><text:span text:style-name="Internet_20_link"><text:span text:style-name="T3">God’s mercy is the work of love He shows to us who offend</text:span></text:span><text:span text:style-name="Internet_20_link"><text:span text:style-name="T4">ed</text:span></text:span><text:span text:style-name="Internet_20_link"><text:span text:style-name="T3"> Him. His mercy is for those who fear Him and is mercy is far above His judgment as the heavens is far away from the earth. God’s message of mercy and compassion, will always ring </text:span></text:span><text:span text:style-name="Internet_20_link"><text:span text:style-name="T4">out</text:span></text:span><text:span text:style-name="Internet_20_link"><text:span text:style-name="T3"> true until the end of time when He will come to judge us according to our deeds. God in His mercy appeals to us to change our ways so He will not have to punish us. While we still have time, let us be merciful to all ,especially to those who have faith in Christ. Our desire should be that we will not get tired of showing mercy because we will be rewarded by He who is mercy Himself.</text:span></text:span></text:p>
      <text:p text:style-name="P2"/>
      <text:p text:style-name="Standard"><text:span text:style-name="Internet_20_link"><text:span text:style-name="T3">Our hope is that we will not get tired of being merciful to those who offend us, because we are impatient </text:span></text:span><text:span text:style-name="Internet_20_link"><text:span text:style-name="T11">and</text:span></text:span><text:span text:style-name="Internet_20_link"><text:span text:style-name="T4"> would like to take revenge</text:span></text:span><text:span text:style-name="Internet_20_link"><text:span text:style-name="T3">. The mercy we show to others becomes our treasure in heaven. <text:s/>Our showing mercy to one another is very important in the eyes of God. Any mercy such as giving aid to others that is not done for the sake of God, is wasted sacrifice. God values our being merciful to others, to any sacrifice or any gift we might give to others. God also prefers that we present our bodies as living sacrifice to Him. This sacrifice God desire’s, is in imitation of Christ’s sacrifice on the cross. <text:s/></text:span></text:span><text:span text:style-name="Internet_20_link"><text:span text:style-name="T5">However, o</text:span></text:span><text:span text:style-name="Internet_20_link"><text:span text:style-name="T3">ur sacrifice of mercy must come from the heart, it is then that it would be pleasing to God.</text:span></text:span></text:p>
      <text:p text:style-name="P2"/>
      <text:p text:style-name="Standard"><text:span text:style-name="Internet_20_link"><text:span text:style-name="T3">In our first reading, we heard that during the Exodus from Egypt by the Israelites, They sinned against God by making a molten golden calf for themselves and called it their </text:span></text:span><text:span text:style-name="Internet_20_link"><text:span text:style-name="T4">g</text:span></text:span><text:span text:style-name="Internet_20_link"><text:span text:style-name="T3">od. In their ignorance, they claimed that what they just made with their own hands was what brought them out of slavery in Egypt. God was so angry that He wanted to wipe them off the face of the earth. However, if we examine God’s word closely, we will find that God wanted Moses to intercede for the stiff-necked people. God said, </text:span></text:span><text:span text:style-name="Internet_20_link"><text:span text:style-name="T13">“Leave me alone.”</text:span></text:span><text:span text:style-name="Internet_20_link"><text:span text:style-name="T3"> </text:span></text:span><text:span text:style-name="Internet_20_link"><text:span text:style-name="T5">This sentence</text:span></text:span><text:span text:style-name="Internet_20_link"><text:span text:style-name="T3"> was a call to Moses not to be self-centered by wanting a new nation for himself, but for him to intercede for God’s chosen people.</text:span></text:span></text:p>
      <text:p text:style-name="P2"/>
      <text:p text:style-name="Standard"><text:span text:style-name="Internet_20_link"><text:span text:style-name="T3">Moses then </text:span></text:span><text:span text:style-name="Internet_20_link"><text:span text:style-name="T12">appealed</text:span></text:span><text:span text:style-name="Internet_20_link"><text:span text:style-name="T3"> to the mercy of God by imploring God to remember how He brought the Israel</text:span></text:span><text:span text:style-name="Internet_20_link"><text:span text:style-name="T9">ites</text:span></text:span><text:span text:style-name="Internet_20_link"><text:span text:style-name="T3"> out of Egypt with mighty power and strong hands. He also brought to the attention of God, the promise </text:span></text:span><text:span text:style-name="Internet_20_link"><text:span text:style-name="T10">He</text:span></text:span><text:span text:style-name="Internet_20_link"><text:span text:style-name="T3"> made to the patriarchs, Abraham, Isaac, and Jacob that through them, would come the Messiah by whom they would be the father of many nations. The Israelites worship of idols was a case of what they saw or were practicing in Egypt with the Egyptians. They were used to seeing the Egyptians worship idols, so in a similar way, they made an idol for themselves. They wanted to be like everybody else instead of following the living God who revealed Himself to them. </text:span></text:span><text:span text:style-name="Internet_20_link"><text:span text:style-name="T9"><text:s/></text:span></text:span></text:p>
      <text:p text:style-name="P2"/>
      <text:p text:style-name="Standard"><text:span text:style-name="Internet_20_link"><text:span text:style-name="T3">When we reflect on this passage, we will come to </text:span></text:span><text:span text:style-name="Internet_20_link"><text:span text:style-name="T10">an </text:span></text:span><text:span text:style-name="Internet_20_link"><text:span text:style-name="T3">understand</text:span></text:span><text:span text:style-name="Internet_20_link"><text:span text:style-name="T10">ing of</text:span></text:span><text:span text:style-name="Internet_20_link"><text:span text:style-name="T3"> how deeply God feels offended when we worship idols. The actions of the Israelites thought </text:span></text:span><text:span text:style-name="Internet_20_link"><text:span text:style-name="T6">us to</text:span></text:span><text:span text:style-name="Internet_20_link"><text:span text:style-name="T3"> never have any idols in our lives, </text:span></text:span><text:span text:style-name="Internet_20_link"><text:span text:style-name="T6">e</text:span></text:span><text:span text:style-name="Internet_20_link"><text:span text:style-name="T3">specially we who have received more grace by having the Son of God come and teach us Himself. He has revealed Himself to us in Person. Every time we worship idols, we reject God and His ways. We want to be like other people around us who do not return the love and fidelity God has shown us. Our </text:span></text:span><text:soft-page-break/><text:span text:style-name="Internet_20_link"><text:span text:style-name="T3">Idols in our age, could be money, power, </text:span></text:span><text:span text:style-name="Internet_20_link"><text:span text:style-name="T6">sin of the flesh</text:span></text:span><text:span text:style-name="Internet_20_link"><text:span text:style-name="T3"> or other things that take us away from fully worshiping God.</text:span></text:span></text:p>
      <text:p text:style-name="P2"/>
      <text:p text:style-name="Standard"><text:span text:style-name="Internet_20_link"><text:span text:style-name="T3">St. Paul in our second reading points to the mercy of God. He expressed his regrets that even though out of ignorance, he rejected the message of Jesus as the fulfillment of God’s promise to Abraham, Isaac, and Jacob, God in His mercy forgave him and still saw him as trustworthy to carry His message all over the world even though, he persecuted the Church Jesus started. St. Paul admitted that at one time, he was a blind guide. He recognized that it was by the grace of God that his blindness was removed and he received the gift of faith in Jesus. But once filled with faith in the Messiah, his zeal for helping others to come to the truth about who Jesus Christ is, was unsurpassed by any other Apostle’s. It was almost an obsession for Paul!</text:span></text:span></text:p>
      <text:p text:style-name="P2"/>
      <text:p text:style-name="Standard"><text:span text:style-name="Internet_20_link"><text:span text:style-name="T3">Though we might have be</text:span></text:span><text:span text:style-name="Internet_20_link"><text:span text:style-name="T7">ing</text:span></text:span><text:span text:style-name="Internet_20_link"><text:span text:style-name="T3"> chosen to be </text:span></text:span><text:span text:style-name="Internet_20_link"><text:span text:style-name="T10">a</text:span></text:span><text:span text:style-name="Internet_20_link"><text:span text:style-name="T3">postle</text:span></text:span><text:span text:style-name="Internet_20_link"><text:span text:style-name="T10">s</text:span></text:span><text:span text:style-name="Internet_20_link"><text:span text:style-name="T3">, all of us have responsibility towards others. We are charged to spread the message of Christ’s redeeming grace. Parents are obligated to help develop faith and morality in their children. Spouses should support one another and true friendship demands that we help each other in following Christ’s message of faith, hope, and love. Sometimes, we have to make difficult chooses, How do you tell a spouse that he is giving a bad example to the children when he does not want to go to Mass especially on Sundays? Many friendships have broken up when one friend tries to correct another. How do we dare to correct others despite our own imperfections? Paul looked to God in pray to address his problem, </text:span></text:span><text:span text:style-name="Internet_20_link"><text:span text:style-name="T8">so should we.</text:span></text:span></text:p>
      <text:p text:style-name="P2"/>
      <text:p text:style-name="Standard"><text:span text:style-name="Internet_20_link"><text:span text:style-name="T3">In our Gospel reading from St. Luke, we are given 3 parables by Jesus that leads us to the understanding of God’s mercy. In the first two parables, Jesus is not talking about sheep and coins. He is talking about us, who are infinitely more precious to God than a lost sheep to a shepherd or a lost coin to a housewife. We are those people, Jesus in His mercy went in search of because of our sinfulness. On finding us, Jesus brought us back home to our Father. We belong to God in t</text:span></text:span><text:span text:style-name="Internet_20_link"><text:span text:style-name="T8">w</text:span></text:span><text:span text:style-name="Internet_20_link"><text:span text:style-name="T3">o ways because first, God created us out of love. He gave us being without any merit of our own. Secondly, God through His beloved Son, has redeemed us from our sinfulness.</text:span></text:span></text:p>
      <text:p text:style-name="P2"/>
      <text:p text:style-name="Standard"><text:span text:style-name="Internet_20_link"><text:span text:style-name="T3">God looked upon us with unsurpassing love and chose to reconcile us to Himself. But God was not done, He promised to help us by being a Potter who will remold us over and over again until we are perfect. In doing so, He gave us everlasting life. Created and redeemed, we belong entirely to God. Our belonging to God entirely can be looked at </text:span></text:span><text:span text:style-name="Internet_20_link"><text:span text:style-name="T8">from </text:span></text:span><text:span text:style-name="Internet_20_link"><text:span text:style-name="T3">the point of </text:span></text:span><text:span text:style-name="Internet_20_link"><text:span text:style-name="T10">view of </text:span></text:span><text:span text:style-name="Internet_20_link"><text:span text:style-name="T3">a person who owns a land. The person can build upon it, or he may sell it, or he may even simply let it sit. The property belongs to him. But that is not </text:span></text:span><text:span text:style-name="Internet_20_link"><text:span text:style-name="T8">how </text:span></text:span><text:span text:style-name="Internet_20_link"><text:span text:style-name="T3">God sees our relationship with Him. God wants a free response of love from us. He has a right to our love and loyalty in a similar way parents have a right of devotion of their children.</text:span></text:span></text:p>
      <text:p text:style-name="P2"/>
      <text:p text:style-name="Standard"><text:span text:style-name="Internet_20_link"><text:span text:style-name="T3">In the third parable of the prodigal son, Jesus gave us the ultimate understanding of God’s love and mercy. We are given a picture of a father and two sons. One son the youngest was selfish and greedy.</text:span></text:span></text:p>
      <text:p text:style-name="Standard"><text:span text:style-name="Internet_20_link"><text:span text:style-name="T3">He wanted to be his own god, he wanted to be in control. While the oldest son was not merciful towards his brother when he returned home. While the father showed him mercy and unconditional forgiveness. As God said in Scripture. He desires mercy not sacrifice. The oldest son made a sacrifice </text:span></text:span><text:span text:style-name="Internet_20_link"><text:span text:style-name="T8">by working hard for the family</text:span></text:span><text:span text:style-name="Internet_20_link"><text:span text:style-name="T3">, which is a good thing in itself. But without showing mercy to others, his sacrifice was useless. So it is with God, He said if we do not forgive others, thereby be merciful to others, He will not forgive and be merciful to us.</text:span></text:span></text:p>
      <text:p text:style-name="Standard"><text:span text:style-name="Internet_20_link"><text:span text:style-name="T3"/></text:span></text:p>
      <text:p text:style-name="Standard"><text:span text:style-name="Default_20_Paragraph_20_Font"><text:span text:style-name="T2">As we come to receive Jesus in the Eucharist let us, <text:s/>ask Him to give us more grace so will be merciful to others as the Father is merciful to u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9-11-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9-15T19:24:30.959000000</dc:date>
    <meta:print-date>2022-09-11T15:06:00Z</meta:print-date>
    <meta:editing-cycles>729</meta:editing-cycles>
    <meta:editing-duration>PT3H46M</meta:editing-duration>
    <meta:document-statistic meta:table-count="0" meta:image-count="0" meta:object-count="0" meta:page-count="2" meta:paragraph-count="16" meta:word-count="1464" meta:character-count="7716" meta:non-whitespace-character-count="626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