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size="11.5pt" style:font-size-asian="11.5pt" style:font-size-complex="11.5pt"/>
    </style:style>
    <style:style style:name="P3" style:family="paragraph" style:parent-style-name="Heading_20_1" style:master-page-name="MP0">
      <style:paragraph-properties fo:text-align="center" style:justify-single-word="false" style:page-number="auto" fo:break-before="page"/>
    </style:style>
    <style:style style:name="T1" style:family="text">
      <style:text-properties fo:color="#000000" loext:opacity="100%" style:font-name="Times New Roman" fo:font-size="11.5pt" style:font-size-asian="11.5pt" style:font-size-complex="11.5pt"/>
    </style:style>
    <style:style style:name="T2" style:family="text">
      <style:text-properties fo:color="#000000" loext:opacity="100%" fo:font-size="11.5pt" style:font-size-asian="11.5pt" style:font-size-complex="11.5pt"/>
    </style:style>
    <style:style style:name="T3" style:family="text">
      <style:text-properties fo:color="#000000" loext:opacity="100%" fo:font-size="11.5pt" style:text-underline-style="none" style:font-size-asian="11.5pt" style:font-size-complex="11.5pt"/>
    </style:style>
    <style:style style:name="T4" style:family="text">
      <style:text-properties fo:color="#000000" loext:opacity="100%" fo:font-size="11.5pt" style:text-underline-style="none" officeooo:rsid="000d14ad" style:font-size-asian="11.5pt" style:font-size-complex="11.5pt"/>
    </style:style>
    <style:style style:name="T5" style:family="text">
      <style:text-properties fo:color="#000000" loext:opacity="100%" fo:font-size="11.5pt" style:text-underline-style="none" fo:font-weight="bold" style:font-size-asian="11.5pt" style:font-weight-asian="bold" style:font-size-complex="11.5pt" style:font-weight-complex="bold"/>
    </style:style>
    <style:style style:name="T6" style:family="text">
      <style:text-properties fo:color="#000000" loext:opacity="100%" fo:font-size="11.5pt" style:text-underline-style="none" officeooo:rsid="000d14ad" style:text-underline-mode="continuous" style:text-overline-mode="continuous" style:text-line-through-mode="continuous" style:font-size-asian="11.5pt" style:font-size-complex="11.5pt"/>
    </style:style>
    <style:style style:name="T7" style:family="text">
      <style:text-properties fo:font-size="11.5pt" style:font-size-asian="11.5pt" style:font-size-complex="11.5pt"/>
    </style:style>
    <style:style style:name="T8" style:family="text">
      <style:text-properties fo:font-size="11.5pt" officeooo:rsid="000d14ad" style:font-size-asian="11.5pt" style:font-size-complex="11.5pt"/>
    </style:style>
    <style:style style:name="T9" style:family="text">
      <style:text-properties officeooo:rsid="000e98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Default_20_Paragraph_20_Font"><text:span text:style-name="T1">“God Protects the Poor”</text:span></text:span></text:h>
      <text:p text:style-name="Standard"><text:span text:style-name="Default_20_Paragraph_20_Font"><text:span text:style-name="T2">Today, </text:span></text:span><text:span text:style-name="Internet_20_link"><text:span text:style-name="T3">all our readings invites us to contemplate </text:span></text:span><text:span text:style-name="Internet_20_link"><text:span text:style-name="T4">on </text:span></text:span><text:span text:style-name="Internet_20_link"><text:span text:style-name="T3">the special love of God for the poor or the underprivileged in our society. When we are mindful or when we minister to the poor and those who are elderly, their hope would rise, and we will strengthen the weak. Taking care of those who are poor, means giving confidence to those who despair and our kindness will give relief to the oppressed. There are different kinds of work of mercy God has put into our hearts that point to His love for the poor. Some people who do not have much to give and those who are poor, can practice the work of mercy by praying for the poor.</text:span></text:span></text:p>
      <text:p text:style-name="Standard"/>
      <text:p text:style-name="Standard"><text:span text:style-name="Internet_20_link"><text:span text:style-name="T3">Those whom God has given much to, are obligated to share what they have with those who are poor. While the poor can share the love in their hearts with others for the glory of God who loves the poor. When the prosperity between the rich and the poor is too wide, it becomes the responsibility of the rich to share their wealth with the poor so that the poor could meet their needs. God blesses those who are mindful of the needy and the poor. God would reward them for their kindness to them. As Scripture says, those who are just are merciful and they lend to the poor. </text:span></text:span><text:span text:style-name="Internet_20_link"><text:span text:style-name="T4">In return, t</text:span></text:span><text:span text:style-name="Internet_20_link"><text:span text:style-name="T3">hey receive blessings from God who loves the poor. The poor are created for the salvation of the rich, while the rich are created to help the poor.</text:span></text:span></text:p>
      <text:p text:style-name="Standard"/>
      <text:p text:style-name="Standard"><text:span text:style-name="Internet_20_link"><text:span text:style-name="T3">In our first reading, Prophet Amos who was chosen by God in the eighth century BC was more concerned about the disparity between the rich and the poor. He noticed the huge gap between the haves and the have-not. He pointed out how the rich were getting their wealth by cheating the poor, making them even poorer. He observed that in the eyes of the rich, the poor were not worth more than a pair of sandals. Amos condemned those Israelites had cheated at business deals and were taking advantage of the poor. However, his words of condemnation was meant as an admonition which </text:span></text:span><text:span text:style-name="Internet_20_link"><text:span text:style-name="T4">sh</text:span></text:span><text:span text:style-name="Internet_20_link"><text:span text:style-name="T3">ould lead to repentance </text:span></text:span><text:span text:style-name="Internet_20_link"><text:span text:style-name="T4">in the hearts of the perpetrators.</text:span></text:span><text:span text:style-name="Internet_20_link"><text:span text:style-name="T3"> </text:span></text:span></text:p>
      <text:p text:style-name="Standard"/>
      <text:p text:style-name="Standard"><text:span text:style-name="Internet_20_link"><text:span text:style-name="T3">Amos was like a doctor who warns a patient that their way of living was injurious to their health and should they continue and not repent, it would </text:span></text:span><text:span text:style-name="Internet_20_link"><text:span text:style-name="T4">defiantly</text:span></text:span><text:span text:style-name="Internet_20_link"><text:span text:style-name="T6"> </text:span></text:span><text:span text:style-name="Internet_20_link"><text:span text:style-name="T3">fatal. We too in our present society need to reflect on how we treat the poor. It should be a common knowledge that the fruit that we eat during winter time or in February, depends on the labor of underpaid workers in places like the Dominican Republic or that clean restrooms are frequently cleaned by desperate single mothers working night shifts mostly without health insurance. The message of Amos is that, the Israelites during his time were devout in observing the prescription of the law about worship but they were unmerciful in their social and business dealings.</text:span></text:span></text:p>
      <text:p text:style-name="Standard"/>
      <text:p text:style-name="Standard"><text:span text:style-name="Internet_20_link"><text:span text:style-name="T3">We have the same problems today in our society. It could be observed that politicians and business people think it is amoral to bring their faith to bear on others in their business dealings of making money. There is a separation of faith and moral. They forget that in the end, God would ask them how they treated their most vulnerable and marginalized brothers and sisters He gave them to take care of. He would ask, how did they apply the mercy they expect from Him to those whom society saw as disposable? He would tell them that though they considered themselves as observers of the commandment of Jesus as loving their neighbor, they did were unmerciful to the poor and vulnerable.</text:span></text:span></text:p>
      <text:p text:style-name="Standard"/>
      <text:p text:style-name="Standard"><text:span text:style-name="Internet_20_link"><text:span text:style-name="T3">In our second reading, at the time this letter was written Christians were being persecuted. They were accused of atheism because they refused to offer sacrifice and worship Roman gods. Therefore, they </text:span></text:span><text:soft-page-break/><text:span text:style-name="Internet_20_link"><text:span text:style-name="T3">were viewed as undermining social order, because they were following the teachings of Jesus religiously, even unto death. In the liturgy of the Church, the command of the Holy Spirit was heeded as we heard from the words of St. Paul. </text:span></text:span><text:span text:style-name="Internet_20_link"><text:span text:style-name="T5">“I ask that supplications, prayers, petitions, and thanksgivings be offered for everyone, for kings and for all in authority.”</text:span></text:span><text:span text:style-name="Internet_20_link"><text:span text:style-name="T3"> These prayers includes the poor as well. Prayers of this kind is good and pleasing to God our savior who desires that everyone be saved.</text:span></text:span></text:p>
      <text:p text:style-name="Standard"/>
      <text:p text:style-name="Standard"><text:span text:style-name="Internet_20_link"><text:span text:style-name="T3">The prayer of the faithful we pray after our profession of faith is intended to be intercessions for the benefit of the whole world. In that sense, it excludes no one from the rich to the poorest of the poor. This prayer is prayed in union with Christ who opened His arms on the cross to embrace all mankind in His love. They express the “catholic” the universal aspect of our prayer. This pray expresses not only our concern for the rich and the poor, but also our faith. The Church like a good mother is filled with deep love and cares for all her children no matter their social position in life. As St. Lawrence did when the Prefect of Rome asked to bring the treasures of the Church. He brought the poor and said these are the treasures of the Church.</text:span></text:span></text:p>
      <text:p text:style-name="Standard"/>
      <text:p text:style-name="Standard"><text:span text:style-name="Internet_20_link"><text:span text:style-name="T3">Faith in Christ the one mediator who laid down His life for all, should lead us to respect the dignity and fundamental unity of people no matter who they might be, rich or poor. All deference should be put aside because God sees all of humanity as one and God wills that all people be saved and come to the truth.</text:span></text:span></text:p>
      <text:p text:style-name="Standard"/>
      <text:p text:style-name="P2">In our Gospel reading, Jesus told us a story about a dishonest steward who duped his master by stealing and spending his master’s money hoping his master would never find out. Not only was he stealing from his master, he was probably charging the debtors extra rendering them poorer. When his master found out about his decisiveness, the master called him to defend himself by giving a full account of his stewardship. The steward knowing that he had been caught with his hand in the cookie jar, devised a way to appease the poor people he had cheated in the past. He changed the terms of the loan agreement by reducing their debt. <text:span text:style-name="T9">This reminds us that there</text:span> are people who want to live a good life but are not willing to suffer!</text:p>
      <text:p text:style-name="P2"/>
      <text:p text:style-name="P2">To one group, he cut the term of their loan agreement by 50% to another group, he cut the term by 20% hoping that when he is fired, they would remember that he helped them get out of debt because by reducing their debt, they would be able to pay <text:span text:style-name="T9">the rest of the debt they owed </text:span>his <text:span text:style-name="T9">formal </text:span>master. His <text:span text:style-name="T9">master </text:span>praised him for being a <text:span text:style-name="T9">worldly </text:span>wise guy who knew out to get out of a jam. Well from what we know about Jesus, He did not approve of any deviousness or dishonesty on the part of the steward, nor does He recommend that we decisive others as the steward did. Jesus is only concerned about the initiative manifested by the steward in trying to save his skin.</text:p>
      <text:p text:style-name="P2"/>
      <text:p text:style-name="Standard"><text:span text:style-name="Default_20_Paragraph_20_Font"><text:span text:style-name="T7"><text:s/>The steward was willing to do almost anything to avoid ending up as a </text:span></text:span><text:span text:style-name="Internet_20_link"><text:span text:style-name="T3">beggar</text:span></text:span><text:span text:style-name="Default_20_Paragraph_20_Font"><text:span text:style-name="T7"> or pick up a job as a manual laborer. What Jesus is teaching us by this parable is that, we should do everything that is right in the eyes of God to avoid going to hell. We should be willing to give up things that are worldly so we can gain heaven. He is saying, do we have as much initiative and enterprise about things that will get us to heaven as the steward did about temporal values? Jesus is tells us that He has come to teach us to acquire spiritual values so that the rich and the poor might dine together at the eucharistic table as they would dine at the table of the Lord in heaven.</text:span></text:span></text:p>
      <text:p text:style-name="P2"/>
      <text:p text:style-name="Standard"><text:span text:style-name="Default_20_Paragraph_20_Font"><text:span text:style-name="T2">As we come to receive Jesus in the Eucharist, let us ask Him for His grace so we can acquire spiritual values that will get us into heaven for the unfathomable banquet His Father has prepared for u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09-18-22</text:p>
        <text:p text:style-name="Header"/>
      </style:header>
      <style:footer>
        <text:p text:style-name="Footer"/>
        <text:p text:style-name="Footer"/>
        <text:p text:style-name="Foot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9-20T20:55:51.201000000</dc:date>
    <meta:print-date>2022-09-11T15:06:00Z</meta:print-date>
    <meta:editing-cycles>749</meta:editing-cycles>
    <meta:editing-duration>PT16H59M15S</meta:editing-duration>
    <meta:document-statistic meta:table-count="0" meta:image-count="0" meta:object-count="0" meta:page-count="2" meta:paragraph-count="15" meta:word-count="1382" meta:character-count="7471" meta:non-whitespace-character-count="610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