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font-size="11.5pt" style:font-size-asian="11.5pt" style:font-size-complex="11.5pt"/>
    </style:style>
    <style:style style:name="P3" style:family="paragraph" style:parent-style-name="Heading_20_1" style:master-page-name="MP0">
      <style:paragraph-properties fo:text-align="center" style:justify-single-word="false" style:page-number="auto" fo:break-before="page"/>
    </style:style>
    <style:style style:name="T1" style:family="text">
      <style:text-properties fo:color="#000000" loext:opacity="100%" style:font-name="Times New Roman" fo:font-size="11.5pt" style:font-size-asian="11.5pt" style:font-size-complex="11.5pt"/>
    </style:style>
    <style:style style:name="T2" style:family="text">
      <style:text-properties fo:color="#000000" loext:opacity="100%" fo:font-size="11.5pt" style:font-size-asian="11.5pt" style:font-size-complex="11.5pt"/>
    </style:style>
    <style:style style:name="T3" style:family="text">
      <style:text-properties fo:color="#000000" loext:opacity="100%" fo:font-size="11.5pt" officeooo:rsid="00137b40" style:font-size-asian="11.5pt" style:font-size-complex="11.5pt"/>
    </style:style>
    <style:style style:name="T4" style:family="text">
      <style:text-properties fo:color="#000000" loext:opacity="100%" fo:font-size="11.5pt" officeooo:rsid="0015684b" style:font-size-asian="11.5pt" style:font-size-complex="11.5pt"/>
    </style:style>
    <style:style style:name="T5" style:family="text">
      <style:text-properties fo:color="#000000" loext:opacity="100%" fo:font-size="11.5pt" officeooo:rsid="00172f40" style:font-size-asian="11.5pt" style:font-size-complex="11.5pt"/>
    </style:style>
    <style:style style:name="T6" style:family="text">
      <style:text-properties fo:color="#000000" loext:opacity="100%" fo:font-size="11.5pt" fo:font-style="italic" fo:font-weight="bold" style:font-size-asian="11.5pt" style:font-style-asian="italic" style:font-weight-asian="bold" style:font-size-complex="11.5pt" style:font-style-complex="italic" style:font-weight-complex="bold"/>
    </style:style>
    <style:style style:name="T7" style:family="text">
      <style:text-properties fo:color="#000000" loext:opacity="100%" fo:font-size="11.5pt" fo:font-weight="bold" style:font-size-asian="11.5pt" style:font-weight-asian="bold" style:font-size-complex="11.5pt" style:font-weight-complex="bold"/>
    </style:style>
    <style:style style:name="T8" style:family="text">
      <style:text-properties fo:color="#000000" loext:opacity="100%" style:text-position="super 65%" fo:font-size="11.5pt" style:font-size-asian="11.5pt" style:font-size-complex="11.5pt"/>
    </style:style>
    <style:style style:name="T9" style:family="text">
      <style:text-properties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Default_20_Paragraph_20_Font"><text:span text:style-name="T1">“Pray to God Always”</text:span></text:span></text:h>
      <text:p text:style-name="Standard"><text:span text:style-name="Default_20_Paragraph_20_Font"><text:span text:style-name="T2">We are invited in our readings today to always pray to God. Prayer is the response of our hunger for God. By praying to God, we are searching for peace, love, and our desire to show reverence to God, the Holy one, and the Divine. God does not delight in how much we pray, but in how pure our heart is when we pray to Him and when we are not praying. In other words, how pure, is our heart before Him? The purer our heart is, the more we grow in holiness and the more we will detest offending Him by our sins. Then, His light will grow in us so that the lantern burning within us, may be always lighted and never fail so we can reflect His light to others to lead them out of darkness into His light.</text:span></text:span></text:p>
      <text:p text:style-name="Standard"/>
      <text:p text:style-name="Standard"><text:span text:style-name="Default_20_Paragraph_20_Font"><text:span text:style-name="T2">When we reflect in our heart, we will notice that there is an inner dynamic or energy that keeps moving us towards prayer, Because no matter how many possessions we have, or success we attain in the world, or pleasure or friendship we cherish, we will notice a space, a void in our hearts that tells us there is something missing from our life because we will remain unsatisfied. We will crave for something else that will totally fill up the emptiness we feel in the center of our soul. That something is hunger for God, a desire to build a relationship with God who desires a friendship with us, so we can become His Children. St. Augustine puts it best by saying, “</text:span></text:span><text:span text:style-name="Default_20_Paragraph_20_Font"><text:span text:style-name="T6">You have made us for yourself, O Lord, and our hearts are restless until they rest in You.”</text:span></text:span></text:p>
      <text:p text:style-name="Standard"/>
      <text:p text:style-name="Standard"><text:span text:style-name="Default_20_Paragraph_20_Font"><text:span text:style-name="T2">Yes, our hearts are restless because we desire true love that only God and give. Why, because the very nature of God is to love and love is not love until it is shared with others. So God shares Himself and pours Himself out and seek a relationship with each one of us. When love is poured out, it generates hope and goodness and life for others. So it is with God who is love. However, in desiring a relationship with us, it is not that God will be enriched or enhanced by us returning His love. God desires a relationship with us so He can bless us and enliven us. So our lives might be complete with Him in heaven.</text:span></text:span></text:p>
      <text:p text:style-name="Standard"/>
      <text:p text:style-name="Standard"><text:span text:style-name="Default_20_Paragraph_20_Font"><text:span text:style-name="T2">As Jesus said in John 14:15, </text:span></text:span><text:span text:style-name="Default_20_Paragraph_20_Font"><text:span text:style-name="T7">“If you love me, you will keep my commandments.”</text:span></text:span><text:span text:style-name="Default_20_Paragraph_20_Font"><text:span text:style-name="T2"> One of the ways we obey His commandments is through prayers. The primary purpose of prayer is for us to grow in our relationship with God. Our prayer is meaningful to God when we consciously attend to the presence of God within us or around us. By His presence in us, God makes the first move for us to have a relationship with Him so we can fall in love with Him. We can only worthily pray to God when we consciously attend to God’s presence within us. It is by meaning every word not just saying them interiorizing them and paying attention to God’s presence in us, that is when we are responding to God’s gracious initiative.</text:span></text:span></text:p>
      <text:p text:style-name="Standard"/>
      <text:p text:style-name="Standard"><text:span text:style-name="Default_20_Paragraph_20_Font"><text:span text:style-name="T2">In our first reading, we have a great story from the OT where God used the prayer of intersession by the aid of a material object or “the staff of God” being held by Moses to help in winning a war between the Jews and their enemy the aggressor Amalek. Moses told Joshua to engage Amalek and his army in battle after he stood on top of a hill. God wanted Moses to participate in prayer by holding the staff of God high on the hill. We are told that whenever Moses’ hands got tired, and the staff was lowered, Amalek would gain the upper hand. But whenever the staff was raised up by Moses, Israel would have the upper hand.</text:span></text:span></text:p>
      <text:p text:style-name="Standard"/>
      <text:p text:style-name="Standard"><text:span text:style-name="Default_20_Paragraph_20_Font"><text:span text:style-name="T2">When Moses; hands really got tired, God brought help for Moses by allowing Aaron and Hur to hold up his hands. When the staff was held up continuously, Israel, was victorious over Amalek and his army. Obviously, while holding up the staff, Moses was aware of God’s presence, both from within </text:span></text:span><text:soft-page-break/><text:span text:style-name="Default_20_Paragraph_20_Font"><text:span text:style-name="T2">him and from around or outside of himself. Moses was aware of God’s power within him and also in the staff of God. Ultimately, what happened, was through the power of God. So, we can say, prayer is a form of communication, with God at the other end of the dialogue.</text:span></text:span></text:p>
      <text:p text:style-name="Standard"/>
      <text:p text:style-name="Standard"><text:span text:style-name="Default_20_Paragraph_20_Font"><text:span text:style-name="T2">Lately, as you might have heard, some politicians are saying the Catholic Church uses the rosary as a weapon. Well, in our modern day or as far back as the 16</text:span></text:span><text:span text:style-name="Default_20_Paragraph_20_Font"><text:span text:style-name="T8">th</text:span></text:span><text:span text:style-name="Default_20_Paragraph_20_Font"><text:span text:style-name="T2"> century, when Christian sailors joined Pope Pius V in praying the Most Holy Rosary continuously, a much larger Turkish force was defeated at the Battle of Lepanto in 1571. The battle was a turning point in repelling the Turkish invasions of Europe. To remember the battle and Our Lady's intercession, the feast of Our Lady of the Rosary (originally Our Lady of Victory) was established on October 7th. We might say the rosary was the staff of God, and Mary through her intercession represented Moses. Yes, the rosary is our </text:span></text:span><text:span text:style-name="Default_20_Paragraph_20_Font"><text:span text:style-name="T3">spiritual </text:span></text:span><text:span text:style-name="Default_20_Paragraph_20_Font"><text:span text:style-name="T2">weapon.</text:span></text:span></text:p>
      <text:p text:style-name="Standard"/>
      <text:p text:style-name="Standard"><text:span text:style-name="Default_20_Paragraph_20_Font"><text:span text:style-name="T2">In our second reading, Paul in his letter, told Timothy to hold on to the word of God he received, learned, and believed by the grace of God through him. Paul reminded him that all Scriptures came from God and are prayers to God. They are not for scientific accuracy, nor </text:span></text:span><text:span text:style-name="Default_20_Paragraph_20_Font"><text:span text:style-name="T4">to </text:span></text:span><text:span text:style-name="Default_20_Paragraph_20_Font"><text:span text:style-name="T2">be used for historical accuracy but rather for teaching. God who is the inspired Author gave Scripture to us in our own language so we can use it to communicate and dialogue with Him. He reminded Timothy that he had learned Scripture since he was an infant and it is good for gaining wisdom, knowledge, evangelizing, correcting those who go astray and as a source of our salvation through faith in Christ.</text:span></text:span></text:p>
      <text:p text:style-name="Standard"/>
      <text:p text:style-name="Standard"><text:span text:style-name="Default_20_Paragraph_20_Font"><text:span text:style-name="T2">Like the Eucharist, the Scriptures are also our most precious possession and should be treated as such. The Bible should not be treated like any other book. It should not be placed on the ground but revered as the word of God. Words written or spoken, are the expression of a person’s ideas. The words of Scripture are God’s words, however, God has only one idea. That idea is a person, His Son. This means that Christ, the word of God, is present in the words of sacred Scripture. That is why the Word is meant to be communicated to us, and we must hear it with the same reverence and appreciation with which we receive Christ in the Eucharist.</text:span></text:span></text:p>
      <text:p text:style-name="Standard"/>
      <text:p text:style-name="Standard"><text:span text:style-name="Default_20_Paragraph_20_Font"><text:span text:style-name="T2">In our Gospel reading, Jesus gave us a beautiful story about prayer and how we should be persistent in our prayers especially in our prayers of petitions to God for His assistance. The parable of the persistent widow and the unjust judge points us to real life experiences such as our dependency on others to help resolve matters beyond our control. It points to the importance of repeated request or petitions for matters of importance in our life, and the need to see our entire life as </text:span></text:span><text:span text:style-name="Default_20_Paragraph_20_Font"><text:span text:style-name="T5">a </text:span></text:span><text:span text:style-name="Default_20_Paragraph_20_Font"><text:span text:style-name="T2">gift from God. Jesus praised the persistence of the widow because she is an example of those who pray without becoming weary. She received a just judgment by her perseverance.</text:span></text:span></text:p>
      <text:p text:style-name="Standard"/>
      <text:p text:style-name="Standard"><text:span text:style-name="Default_20_Paragraph_20_Font"><text:span text:style-name="T2">We can also learn a lesson from this story about how God operates </text:span></text:span><text:span text:style-name="Default_20_Paragraph_20_Font"><text:span text:style-name="T5">in our life</text:span></text:span><text:span text:style-name="Default_20_Paragraph_20_Font"><text:span text:style-name="T2">. Yes, we see many tragedies happening in the world. We have wars where innocent children are being killed, and we have the tragedy of unborn babies being murdered in the womb of their mothers and we wonder if God is asleep or </text:span></text:span><text:span text:style-name="Default_20_Paragraph_20_Font"><text:span text:style-name="T5">if </text:span></text:span><text:span text:style-name="Default_20_Paragraph_20_Font"><text:span text:style-name="T2">He does not care. The point of the story is that God’s time is the best. It is never early or </text:span></text:span><text:span text:style-name="Default_20_Paragraph_20_Font"><text:span text:style-name="T5">never </text:span></text:span><text:span text:style-name="Default_20_Paragraph_20_Font"><text:span text:style-name="T2">late. His help comes at the right time. It comes at the time we learn the lesson He wants us to learn about Him. All we have to do is trust in Him. He is our God who loves us more then we love ourselves.</text:span></text:span></text:p>
      <text:p text:style-name="P2"><text:s/></text:p>
      <text:p text:style-name="Standard"><text:span text:style-name="Default_20_Paragraph_20_Font"><text:span text:style-name="T2">As we come to receive Jesus in the Eucharist, let us ask Him for the grace to never give up when we think our prayers are not been answered.</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10-16-22</text:p>
        <text:p text:style-name="Header"/>
      </style:header>
      <style:footer>
        <text:p text:style-name="Footer"/>
        <text:p text:style-name="Footer"/>
        <text:p text:style-name="Foot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2-10-17T18:05:18.681000000</dc:date>
    <meta:print-date>2022-10-02T15:08:00Z</meta:print-date>
    <meta:editing-cycles>842</meta:editing-cycles>
    <meta:editing-duration>PT16H13M51S</meta:editing-duration>
    <meta:document-statistic meta:table-count="0" meta:image-count="0" meta:object-count="0" meta:page-count="2" meta:paragraph-count="16" meta:word-count="1405" meta:character-count="7433" meta:non-whitespace-character-count="6040"/>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