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_20_1" style:master-page-name="MP0">
      <style:paragraph-properties fo:text-align="center" style:justify-single-word="false" style:page-number="auto" fo:break-before="page"/>
    </style:style>
    <style:style style:name="T1" style:family="text">
      <style:text-properties fo:color="#000000" loext:opacity="100%" style:font-name="Times New Roman" fo:font-size="11.5pt" style:font-size-asian="11.5pt" style:font-size-complex="11.5pt"/>
    </style:style>
    <style:style style:name="T2" style:family="text">
      <style:text-properties fo:color="#000000" loext:opacity="100%" fo:font-size="11.5pt" style:font-size-asian="11.5pt" style:font-size-complex="11.5pt"/>
    </style:style>
    <style:style style:name="T3" style:family="text">
      <style:text-properties fo:font-style="italic" style:font-style-asian="italic" style:font-style-complex="italic"/>
    </style:style>
    <style:style style:name="T4" style:family="text">
      <style:text-properties officeooo:rsid="000075a2"/>
    </style:style>
    <style:style style:name="T5" style:family="text">
      <style:text-properties officeooo:rsid="000082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Default_20_Paragraph_20_Font"><text:span text:style-name="T1">“God of Justice”</text:span></text:span></text:h>
      <text:p text:style-name="Standard"><text:span text:style-name="Default_20_Paragraph_20_Font"><text:span text:style-name="T2">Our readings today, invites us to know God as a God of justice. While God’s mercy surpasses His justice, He is a God of justice to those who do not repent of their sins. When we render our hearts and surrender our will to His will, God would forgive us our sins and remember them no more. When we act justly, at judgment time, justice will flourish and we will be at peace. Justice is one of the four cardinal virtues that are part of our human existence, they govern our intellectual reasoning. When we think about an action that we would like to take, we will search our intellect to make sure that our reasoning aligns with God’s ways.</text:span></text:span></text:p>
      <text:p text:style-name="Standard"/>
      <text:p text:style-name="Standard"><text:span text:style-name="Default_20_Paragraph_20_Font"><text:span text:style-name="T2">It is when we truly know you that we will be able to discern without error, what is good and what is evil. We will be able to discern all the thoughts that come into our minds. As St. Ignatius of Loyola wrote, we will be able to accept those that come from you and reject those that are from the devil. Then the path of justice which leads to your Son who is Justice will be open to us, and we will have true limitless light of knowledge that will make us seek your love with all confidence knowing how merciful you are. It is then we will be moved to repentance of our sins, and basking in your light, we will be steadfast even during the most troubling times of our life. By your everlasting light, we will be able to recognize your laws you have written into our hearts.</text:span></text:span></text:p>
      <text:p text:style-name="Standard"/>
      <text:p text:style-name="Standard">By obeying your commandments, our hearts will be circumcised by your light and we will be not be distracted by earthly things. We will know you as God of gods, Lord of lords, the great God, mighty and awesome who has no favorites, nor accept bribes who renders justice on behalf of the orphan, the poor, the widow and the marginalized. Our eyes must gaze on our God who will judge the world with justice and everyone with the truth. He will reward each one of us according to our deeds. The justice we are to have is the one that comes from having faith in Jesus Christ. A faith which originates from God.</text:p>
      <text:p text:style-name="Standard"/>
      <text:p text:style-name="Standard">In our first reading, from the Book of Sirach, God warns us that He does not have any favorites. He treats the rich and the poor with justice and mercy. At the same time, He will spring to the cry of those who are oppressed, He will look with favor on the sorrow of the orphan, and would respond to the complaint of the widow. His praises should be daily on our lips because of His love, and mercy. His justice, goodness, clemency, are too deep for words. He is the only one we are to worship and adore. He should be the center of our live. He is the only one we should render our hearts to.</text:p>
      <text:p text:style-name="Standard"/>
      <text:p text:style-name="Standard">To those who serve God with true heart, He will hear their petitions. The prayers of the humble of heart, will be acceptable before Him in haven and would be answered with justice at His time and will never be delayed. It will be answered before what is prayed for passes. He is the God of justice who listens to the prayers of those who love Him. He is our God who moved by love and justice, and wishing to reconcile the human race to Himself, gave us His only begotten Son. He became our mediator and justice and took upon Himself our injustice. He will render justice on the last day to the devil the father of lies who deceived the human race.</text:p>
      <text:p text:style-name="Standard"/>
      <text:p text:style-name="Standard">In our second reading, St. Paul, knowing his time on this earth was coming to an end, took stock of his life. He told Timothy that like an athlete, he had completed his race and came out on top and he was ready to accept his reward, because the one whom he served is a God of justice. He <text:soft-page-break/>noticed that he had served God faithfully and the crown not made out of leaves but made out of love of being a beloved son <text:span text:style-name="T4">awaits him</text:span>. It would be a crown of adoption as a son of God with all the glory that comes with son ship of God. Paul not to be self-centered, noted that this amazing price will go to others who also looked forward to the second coming of Christ.</text:p>
      <text:p text:style-name="Standard"/>
      <text:p text:style-name="Standard">St Paul who was a prisoner lamented that no one came to support him during his first defense. However, like Christ in the garden, he said he was not alone, because God was with him giving him strength so that through his death, all the Gentiles would hear about his mission God gave him. We the Gentiles, are the recipient of the mission Paul received from God who was with him through all types of trials and tribulations. His faith was so strong that he knew that God would give him the grace needed to face all trials and tribulations that might come his way. We too are asked to imitate Paul as he imitated Christ during his trials and tribulations in Rome.</text:p>
      <text:p text:style-name="Standard"/>
      <text:p text:style-name="Standard">In our Gospel reading, Jesus addressed those who think they are righteous while sticking their noses <text:span text:style-name="T4">up </text:span>on others they perceived to be sinful. Jesus made His point by telling a parable of a Pharisee and a tax collector <text:span text:style-name="T4">praying in the Temple</text:span>. Jesus told us how God’s justice and mercy works. He told us to be watchful that we do not fall into the presumption that we are holy by the works that we do. Instead, we should all recognize that <text:span text:style-name="T4">we </text:span>are sinners. He wants us to focus on God’s mercy and justice. In the parable, Jesus told us the Pharisee<text:span text:style-name="Default_20_Paragraph_20_Font"><text:span text:style-name="T3">, </text:span></text:span>prayed to himself and not to God. Secondly, his prayer was prideful and without humility. He looked down on the rest of humanity and especially on the Tax collector.</text:p>
      <text:p text:style-name="Standard"/>
      <text:p text:style-name="Standard">On the other hand, the tax collector with humble and contrite heart prayed a humble prayer before God. He recognized that he was a sinner who could only be justified by God’s grace. He recognized his sinfulness and asked for God’s mercy. Like the prodigal son, he did not have to lay out his sins but asked for mercy. Jesus said the tax collector went home justified while the Pharisee did not. We are also asked to be humble and contrite of heart. To know that our good works and our faith comes by the grace of God. And that pride <text:span text:style-name="T5">will be</text:span> the downfall of those who are self-centered.</text:p>
      <text:p text:style-name="Standard"/>
      <text:p text:style-name="Standard"><text:span text:style-name="Default_20_Paragraph_20_Font"><text:span text:style-name="T2">As we come to receive Jesus in the Eucharist, let us ask God for more grace to have a humble and contrite hear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Calibri Light" style:font-family-asian="'Calibri Light'" style:font-family-generic-asian="swiss" style:font-pitch-asian="variable" style:font-size-asian="13pt" style:font-name-complex="Calibri Light" style:font-family-complex="'Calibri Light'" style:font-family-generic-complex="swiss" style:font-pitch-complex="variable" style:font-size-complex="13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yiv249056543msonormal" style:family="paragraph" style:parent-style-name="Standard">
      <style:paragraph-properties fo:margin-top="0.1945in" fo:margin-bottom="0.1945in" style:contextual-spacing="false"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No_20_Spacing" style:display-name="No Spacing"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fo:hyphenate="true" loext:hyphenation-no-caps="false" loext:hyphenation-no-last-word="false" loext:hyphenation-word-char-count="no-limit" loext:hyphenation-zone="no-limit"/>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style:style style:name="Source_20_Text" style:display-name="Source Text" style:family="text">
      <style:text-properties style:font-name="Liberation Mono" fo:font-family="'Liberation Mono'" style:font-family-generic="roman" style:font-pitch="variable" style:font-name-asian="Liberation Mono" style:font-family-asian="'Liberation Mono'" style:font-family-generic-asian="roman" style:font-pitch-asian="variable" style:font-name-complex="Liberation Mono" style:font-family-complex="'Liberation Mono'"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Heading_20_2_20_Char" style:display-name="Heading 2 Char" style:family="text" style:parent-style-name="Default_20_Paragraph_20_Fon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eading_20_4_20_Char" style:display-name="Heading 4 Char" style:family="text" style:parent-style-name="Default_20_Paragraph_20_Font">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Line_20_numbering" style:display-name="Line numbering"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10-23-22</text:p>
        <text:p text:style-name="Header"/>
      </style:header>
      <style:footer>
        <text:p text:style-name="Footer"/>
        <text:p text:style-name="Footer"/>
        <text:p text:style-name="Footer"><text: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dc:title>Library Acquisitions List</dc:title>
    <meta:initial-creator>George Kuforiji</meta:initial-creator>
    <meta:creation-date>2018-12-05T23:04:00Z</meta:creation-date>
    <dc:date>2022-10-26T05:48:10.085000000</dc:date>
    <meta:print-date>2022-10-02T15:08:00Z</meta:print-date>
    <meta:editing-cycles>861</meta:editing-cycles>
    <meta:editing-duration>PT12H21M59S</meta:editing-duration>
    <meta:document-statistic meta:table-count="0" meta:image-count="0" meta:object-count="0" meta:page-count="2" meta:paragraph-count="13" meta:word-count="1153" meta:character-count="6005" meta:non-whitespace-character-count="4863"/>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