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Mono" svg:font-family="Liberation Mono" style:font-family-generic="roman" style:font-pitch="variable"/>
  </office:font-face-decls>
  <office:automatic-styles>
    <style:style style:name="P1" style:parent-style-name="Heading1" style:master-page-name="MP0" style:family="paragraph">
      <style:paragraph-properties fo:break-before="page" fo:text-align="center"/>
    </style:style>
    <style:style style:name="T3" style:parent-style-name="DefaultParagraphFont" style:family="text">
      <style:text-properties style:font-name="Times New Roman" fo:color="#000000" fo:font-size="11.5pt" style:font-size-asian="11.5pt" style:font-size-complex="11.5pt"/>
    </style:style>
    <style:style style:name="T4" style:parent-style-name="DefaultParagraphFont" style:family="text">
      <style:text-properties style:font-name="Times New Roman" fo:color="#000000" fo:font-size="11.5pt" style:font-size-asian="11.5pt" style:font-size-complex="11.5pt"/>
    </style:style>
    <style:style style:name="T5" style:parent-style-name="DefaultParagraphFont" style:family="text">
      <style:text-properties fo:color="#000000" fo:font-size="11.5pt" style:font-size-asian="11.5pt" style:font-size-complex="11.5pt"/>
    </style:style>
    <style:style style:name="T6" style:parent-style-name="DefaultParagraphFont" style:family="text">
      <style:text-properties fo:color="#000000" fo:font-size="11.5pt" style:font-size-asian="11.5pt" style:font-size-complex="11.5pt"/>
    </style:style>
    <style:style style:name="T7" style:parent-style-name="DefaultParagraphFont" style:family="text">
      <style:text-properties fo:color="#000000" fo:font-size="11.5pt" style:font-size-asian="11.5pt" style:font-size-complex="11.5pt"/>
    </style:style>
    <style:style style:name="T8" style:parent-style-name="DefaultParagraphFont" style:family="text">
      <style:text-properties fo:color="#000000" fo:font-size="11.5pt" style:font-size-asian="11.5pt" style:font-size-complex="11.5pt"/>
    </style:style>
    <style:style style:name="T9" style:parent-style-name="DefaultParagraphFont" style:family="text">
      <style:text-properties fo:color="#000000" fo:font-size="11.5pt" style:font-size-asian="11.5pt" style:font-size-complex="11.5pt"/>
    </style:style>
    <style:style style:name="T10"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style>
    <style:style style:name="T11"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style>
    <style:style style:name="T12" style:parent-style-name="DefaultParagraphFont" style:family="text">
      <style:text-properties fo:color="#000000" fo:font-size="11.5pt" style:font-size-asian="11.5pt" style:font-size-complex="11.5pt"/>
    </style:style>
    <style:style style:name="T13" style:parent-style-name="DefaultParagraphFont" style:family="text">
      <style:text-properties fo:color="#000000" fo:font-size="11.5pt" style:font-size-asian="11.5pt" style:font-size-complex="11.5pt"/>
    </style:style>
    <style:style style:name="T14" style:parent-style-name="DefaultParagraphFont" style:family="text">
      <style:text-properties fo:color="#000000" fo:font-size="11.5pt" style:font-size-asian="11.5pt" style:font-size-complex="11.5pt"/>
    </style:style>
    <style:style style:name="T15" style:parent-style-name="DefaultParagraphFont" style:family="text">
      <style:text-properties fo:font-weight="bold" style:font-weight-asian="bold" style:font-weight-complex="bold" fo:color="#000000" fo:font-size="11.5pt" style:font-size-asian="11.5pt" style:font-size-complex="11.5pt"/>
    </style:style>
    <style:style style:name="T16" style:parent-style-name="DefaultParagraphFont" style:family="text">
      <style:text-properties fo:color="#000000" fo:font-size="11.5pt" style:font-size-asian="11.5pt" style:font-size-complex="11.5pt"/>
    </style:style>
    <style:style style:name="T17" style:parent-style-name="DefaultParagraphFont" style:family="text">
      <style:text-properties fo:color="#000000" fo:font-size="11.5pt" style:font-size-asian="11.5pt" style:font-size-complex="11.5pt"/>
    </style:style>
    <style:style style:name="T18" style:parent-style-name="DefaultParagraphFont" style:family="text">
      <style:text-properties fo:color="#000000" fo:font-size="11.5pt" style:font-size-asian="11.5pt" style:font-size-complex="11.5pt"/>
    </style:style>
    <style:style style:name="T19" style:parent-style-name="DefaultParagraphFont" style:family="text">
      <style:text-properties fo:color="#000000" fo:font-size="11.5pt" style:font-size-asian="11.5pt" style:font-size-complex="11.5pt"/>
    </style:style>
    <style:style style:name="T20" style:parent-style-name="DefaultParagraphFont" style:family="text">
      <style:text-properties fo:color="#000000" fo:font-size="11.5pt" style:font-size-asian="11.5pt" style:font-size-complex="11.5pt"/>
    </style:style>
    <style:style style:name="T21" style:parent-style-name="DefaultParagraphFont" style:family="text">
      <style:text-properties fo:color="#000000" fo:font-size="11.5pt" style:font-size-asian="11.5pt" style:font-size-complex="11.5pt"/>
    </style:style>
    <style:style style:name="T22" style:parent-style-name="DefaultParagraphFont" style:family="text">
      <style:text-properties fo:color="#000000" fo:font-size="11.5pt" style:font-size-asian="11.5pt" style:font-size-complex="11.5pt"/>
    </style:style>
    <style:style style:name="T23" style:parent-style-name="DefaultParagraphFont" style:family="text">
      <style:text-properties fo:color="#000000" fo:font-size="11.5pt" style:font-size-asian="11.5pt" style:font-size-complex="11.5pt"/>
    </style:style>
    <style:style style:name="T24" style:parent-style-name="DefaultParagraphFont" style:family="text">
      <style:text-properties fo:color="#000000" fo:font-size="11.5pt" style:font-size-asian="11.5pt" style:font-size-complex="11.5pt"/>
    </style:style>
    <style:style style:name="T25" style:parent-style-name="DefaultParagraphFont" style:family="text">
      <style:text-properties fo:color="#000000" fo:font-size="11.5pt" style:font-size-asian="11.5pt" style:font-size-complex="11.5pt"/>
    </style:style>
    <style:style style:name="T26" style:parent-style-name="DefaultParagraphFont" style:family="text">
      <style:text-properties fo:color="#000000" fo:font-size="11.5pt" style:font-size-asian="11.5pt" style:font-size-complex="11.5pt"/>
    </style:style>
    <style:style style:name="T27" style:parent-style-name="DefaultParagraphFont" style:family="text">
      <style:text-properties fo:color="#000000" fo:font-size="11.5pt" style:font-size-asian="11.5pt" style:font-size-complex="11.5pt"/>
    </style:style>
    <style:style style:name="T28" style:parent-style-name="DefaultParagraphFont" style:family="text">
      <style:text-properties fo:color="#000000" fo:font-size="11.5pt" style:font-size-asian="11.5pt" style:font-size-complex="11.5pt"/>
    </style:style>
    <style:style style:name="T29" style:parent-style-name="DefaultParagraphFont" style:family="text">
      <style:text-properties fo:color="#000000" fo:font-size="11.5pt" style:font-size-asian="11.5pt" style:font-size-complex="11.5pt"/>
    </style:style>
    <style:style style:name="T30" style:parent-style-name="DefaultParagraphFont" style:family="text">
      <style:text-properties fo:color="#000000" fo:font-size="11.5pt" style:font-size-asian="11.5pt" style:font-size-complex="11.5pt"/>
    </style:style>
    <style:style style:name="T31" style:parent-style-name="DefaultParagraphFont" style:family="text">
      <style:text-properties fo:color="#000000" fo:font-size="11.5pt" style:font-size-asian="11.5pt" style:font-size-complex="11.5pt"/>
    </style:style>
    <style:style style:name="T32" style:parent-style-name="DefaultParagraphFont" style:family="text">
      <style:text-properties fo:color="#000000" fo:font-size="11.5pt" style:font-size-asian="11.5pt" style:font-size-complex="11.5pt"/>
    </style:style>
    <style:style style:name="T33" style:parent-style-name="DefaultParagraphFont" style:family="text">
      <style:text-properties fo:color="#000000" fo:font-size="11.5pt" style:font-size-asian="11.5pt" style:font-size-complex="11.5pt"/>
    </style:style>
    <style:style style:name="T34" style:parent-style-name="DefaultParagraphFont" style:family="text">
      <style:text-properties fo:color="#000000" fo:font-size="11.5pt" style:font-size-asian="11.5pt" style:font-size-complex="11.5pt"/>
    </style:style>
    <style:style style:name="T35" style:parent-style-name="DefaultParagraphFont" style:family="text">
      <style:text-properties fo:color="#000000" fo:font-size="11.5pt" style:font-size-asian="11.5pt" style:font-size-complex="11.5pt"/>
    </style:style>
    <style:style style:name="T36" style:parent-style-name="DefaultParagraphFont" style:family="text">
      <style:text-properties fo:color="#000000" fo:font-size="11.5pt" style:font-size-asian="11.5pt" style:font-size-complex="11.5pt"/>
    </style:style>
    <style:style style:name="T37" style:parent-style-name="DefaultParagraphFont" style:family="text">
      <style:text-properties fo:color="#000000" fo:font-size="11.5pt" style:font-size-asian="11.5pt" style:font-size-complex="11.5pt"/>
    </style:style>
    <style:style style:name="T38" style:parent-style-name="DefaultParagraphFont" style:family="text">
      <style:text-properties fo:color="#000000" fo:font-size="11.5pt" style:font-size-asian="11.5pt" style:font-size-complex="11.5pt"/>
    </style:style>
    <style:style style:name="T39" style:parent-style-name="DefaultParagraphFont" style:family="text">
      <style:text-properties fo:color="#000000" fo:font-size="11.5pt" style:font-size-asian="11.5pt" style:font-size-complex="11.5pt"/>
    </style:style>
    <style:style style:name="T40" style:parent-style-name="DefaultParagraphFont" style:family="text">
      <style:text-properties fo:color="#000000" fo:font-size="11.5pt" style:font-size-asian="11.5pt" style:font-size-complex="11.5pt"/>
    </style:style>
    <style:style style:name="T41" style:parent-style-name="DefaultParagraphFont" style:family="text">
      <style:text-properties fo:color="#000000" fo:font-size="11.5pt" style:font-size-asian="11.5pt" style:font-size-complex="11.5pt"/>
    </style:style>
    <style:style style:name="T42" style:parent-style-name="DefaultParagraphFont" style:family="text">
      <style:text-properties fo:color="#000000" fo:font-size="11.5pt" style:font-size-asian="11.5pt" style:font-size-complex="11.5pt"/>
    </style:style>
    <style:style style:name="T43" style:parent-style-name="DefaultParagraphFont" style:family="text">
      <style:text-properties fo:color="#000000" fo:font-size="11.5pt" style:font-size-asian="11.5pt" style:font-size-complex="11.5pt"/>
    </style:style>
    <style:style style:name="T44" style:parent-style-name="DefaultParagraphFont" style:family="text">
      <style:text-properties fo:color="#000000" fo:font-size="11.5pt" style:font-size-asian="11.5pt" style:font-size-complex="11.5pt"/>
    </style:style>
    <style:style style:name="T45" style:parent-style-name="DefaultParagraphFont" style:family="text">
      <style:text-properties fo:color="#000000" fo:font-size="11.5pt" style:font-size-asian="11.5pt" style:font-size-complex="11.5pt"/>
    </style:style>
    <style:style style:name="T46" style:parent-style-name="DefaultParagraphFont" style:family="text">
      <style:text-properties fo:color="#000000" fo:font-size="11.5pt" style:font-size-asian="11.5pt" style:font-size-complex="11.5pt"/>
    </style:style>
    <style:style style:name="T47" style:parent-style-name="DefaultParagraphFont" style:family="text">
      <style:text-properties fo:color="#000000" fo:font-size="11.5pt" style:font-size-asian="11.5pt" style:font-size-complex="11.5pt"/>
    </style:style>
    <style:style style:name="T48" style:parent-style-name="DefaultParagraphFont" style:family="text">
      <style:text-properties fo:color="#000000" fo:font-size="11.5pt" style:font-size-asian="11.5pt" style:font-size-complex="11.5pt"/>
    </style:style>
    <style:style style:name="T49" style:parent-style-name="DefaultParagraphFont" style:family="text">
      <style:text-properties fo:color="#000000" fo:font-size="11.5pt" style:font-size-asian="11.5pt" style:font-size-complex="11.5pt"/>
    </style:style>
    <style:style style:name="T50" style:parent-style-name="DefaultParagraphFont" style:family="text">
      <style:text-properties fo:color="#000000" fo:font-size="11.5pt" style:font-size-asian="11.5pt" style:font-size-complex="11.5pt"/>
    </style:style>
    <style:style style:name="T51" style:parent-style-name="DefaultParagraphFont" style:family="text">
      <style:text-properties fo:color="#000000" fo:font-size="11.5pt" style:font-size-asian="11.5pt" style:font-size-complex="11.5pt"/>
    </style:style>
    <style:style style:name="T52" style:parent-style-name="DefaultParagraphFont" style:family="text">
      <style:text-properties fo:color="#000000" fo:font-size="11.5pt" style:font-size-asian="11.5pt" style:font-size-complex="11.5pt"/>
    </style:style>
    <style:style style:name="T53" style:parent-style-name="DefaultParagraphFont" style:family="text">
      <style:text-properties fo:color="#000000" fo:font-size="11.5pt" style:font-size-asian="11.5pt" style:font-size-complex="11.5pt"/>
    </style:style>
    <style:style style:name="T54" style:parent-style-name="DefaultParagraphFont" style:family="text">
      <style:text-properties fo:color="#000000" fo:font-size="11.5pt" style:font-size-asian="11.5pt" style:font-size-complex="11.5pt"/>
    </style:style>
    <style:style style:name="T55" style:parent-style-name="DefaultParagraphFont" style:family="text">
      <style:text-properties fo:color="#000000" fo:font-size="11.5pt" style:font-size-asian="11.5pt" style:font-size-complex="11.5pt"/>
    </style:style>
    <style:style style:name="T56" style:parent-style-name="DefaultParagraphFont" style:family="text">
      <style:text-properties fo:color="#000000" fo:font-size="11.5pt" style:font-size-asian="11.5pt" style:font-size-complex="11.5pt"/>
    </style:style>
    <style:style style:name="T57" style:parent-style-name="DefaultParagraphFont" style:family="text">
      <style:text-properties fo:color="#000000" fo:font-size="11.5pt" style:font-size-asian="11.5pt" style:font-size-complex="11.5pt"/>
    </style:style>
    <style:style style:name="T58" style:parent-style-name="DefaultParagraphFont" style:family="text">
      <style:text-properties fo:color="#000000" fo:font-size="11.5pt" style:font-size-asian="11.5pt" style:font-size-complex="11.5pt"/>
    </style:style>
    <style:style style:name="T59" style:parent-style-name="DefaultParagraphFont" style:family="text">
      <style:text-properties fo:color="#000000" fo:font-size="11.5pt" style:font-size-asian="11.5pt" style:font-size-complex="11.5pt"/>
    </style:style>
    <style:style style:name="T60" style:parent-style-name="DefaultParagraphFont" style:family="text">
      <style:text-properties fo:color="#000000" fo:font-size="11.5pt" style:font-size-asian="11.5pt" style:font-size-complex="11.5pt"/>
    </style:style>
    <style:style style:name="T61" style:parent-style-name="DefaultParagraphFont" style:family="text">
      <style:text-properties fo:color="#000000" fo:font-size="11.5pt" style:font-size-asian="11.5pt" style:font-size-complex="11.5pt"/>
    </style:style>
    <style:style style:name="T62" style:parent-style-name="DefaultParagraphFont" style:family="text">
      <style:text-properties fo:color="#000000" fo:font-size="11.5pt" style:font-size-asian="11.5pt" style:font-size-complex="11.5pt"/>
    </style:style>
  </office:automatic-styles>
  <office:body>
    <office:text text:use-soft-page-breaks="true">
      <text:h text:style-name="P1" text:outline-level="1"><text:span text:style-name="T3">“Love</text:span><text:span text:style-name="T4"><text:s/>of God”</text:span></text:h>
      <text:p text:style-name="Standard"><text:span text:style-name="T5">Our readings today, invites us to reflect on the love of God for us. <text:s/>God’s love for us is relentless and invites us to come back to Him after the fall of our first parents. God would go to any length to show us how much He loves and cherish His c</text:span><text:span text:style-name="T6">reation so we can turn our hardened hearts to Him and love Him back. Our readings shows us that when you love someone, you have a forgiving heart and you want the best for that person. Our God is a lover of souls. Time and time again, He overlooks our sins</text:span><text:span text:style-name="T7"><text:s/>and gives us more time to repent. He allows trials and tribulations in our lives so we can see how much He loves us. Through the trials and tribulations, we will see our foolishness and give up our sins that offends Him.</text:span></text:p>
      <text:p text:style-name="Standard"/>
      <text:p text:style-name="Standard"><text:span text:style-name="T8">God is love and we are to emulate</text:span><text:span text:style-name="T9"><text:s/>Him. For us to love, our love or charity must encompasses love as, one of the three theological virtues (faith, hope and love),<text:s/></text:span><text:span text:style-name="T10">“charity is one of the theological virtues by which we love God above all things for His sake, and our neighbor as ourselves fo</text:span><text:span text:style-name="T11">r the love of God,”</text:span><text:span text:style-name="T12"><text:s/>(CCC 1822) In loving God, we must also see everyone as created in the image and likeness of God or as God sees each one of us. God does not favor anyone above another. He loves each one of us as if we are the only who exist. He expects<text:s/></text:span><text:span text:style-name="T13">us to love our neighbor as He loves us.<text:s/></text:span><text:span text:style-name="T14">That is why in Scripture, Jesus says,</text:span><text:span text:style-name="T15"><text:s/>“This is my commandment that you love one another as I have loved you”</text:span><text:span text:style-name="T16"><text:s/>(John 15:12). Thereby, loving everyone.</text:span></text:p>
      <text:p text:style-name="Standard"/>
      <text:p text:style-name="Standard"><text:span text:style-name="T17">Therefore, we must<text:s/></text:span><text:span text:style-name="T18">strive</text:span><text:span text:style-name="T19"><text:s/>to love as God loves us. Jesus Christ d</text:span><text:span text:style-name="T20">ied out of for us He died for us even though we were His enemies because of our sins. To imitate Him, we too have to love our enemies and our neighbor even to the point of death. His death has reconciled us to God. That is why St. Paul in one of his epistl</text:span><text:span text:style-name="T21">es said, if we have privileged, works of mercy, and all the other virtues but do not have love, we are wasting our time. Love is what binds all we do that pleases God together. It is what we need to strife for. If we love, we will receive all the other vir</text:span><text:span text:style-name="T22">tues and we would be able to please God.</text:span></text:p>
      <text:p text:style-name="Standard"/>
      <text:p text:style-name="Standard"><text:span text:style-name="T23">Our first reading, tells us that in comparing God’s infinity love to, the whole universe is like a grain of sand or a drop of morning dew to the ocean. The love that is present outside of God in the whole universe<text:s/></text:span><text:span text:style-name="T24">is like a grain of salt, or a grain of sand, or a drop of morning dew. Just as we heard in our Psalm, God is slow to anger and compassionate to all that He made. In His mercy, He overlooks our sins so we can repent. He gives us enough time to repent. Every</text:span><text:span text:style-name="T25">thing He does for us is done because of His love for us. When He chastise us, it is for our good. He is like a parent who gently, but firmly corrects a child who is wayward to protect the child. He is like a hen who protects her brood under her wings so pr</text:span><text:span text:style-name="T26">edators or the devil and his demons would not harm them.</text:span></text:p>
      <text:p text:style-name="Standard"/>
      <text:p text:style-name="Standard"><text:span text:style-name="T27"><text:s/>When we are condemned, it is because we have not abandoned our wicked ways. He gives us so much time that in the end, on one can say, if I only had more time, I would have repented. Should anyone s</text:span><text:span text:style-name="T28">ay that, God would show the person how many times He had warned that person to repent. It would be more time than they deserved. He has the care for all of us that no one could say they were wrongly condemned. We, through our free will have decided to choo</text:span><text:span text:style-name="T29">se a poison instead of everlasting banquet with Him in heaven.</text:span></text:p>
      <text:p text:style-name="Standard"/>
      <text:p text:style-name="Standard"><text:span text:style-name="T30">In Jesus, He came to save His beloved children. He came to save the lost sheep. He sent His only Son into the world so He could teach us how to get to the His Father. Then in His love for us,</text:span><text:span text:style-name="T31"><text:s/>He handed over His Son to redeem us so He could pay the debt we owe that we could never repay. He demanded<text:s/></text:span><text:soft-page-break/><text:span text:style-name="T32">obedience from Him and ignored His agony and plea in the garden when He asked if the cup could pass over Him or if there was any other way that our<text:s/></text:span><text:span text:style-name="T33">debt could be satisfied. Lovingly, His Son picked up His cross and submitted to a shameful death. By His death on the cross, we have received new life not only human but we are made sons and daughters of God. We are made to share in His divine life.</text:span></text:p>
      <text:p text:style-name="Standard"><text:span text:style-name="T34"><text:s/></text:span></text:p>
      <text:p text:style-name="Standard"><text:span text:style-name="T35">In h</text:span><text:span text:style-name="T36">is second letter to the Thessalonians, St Paul told us that we all have a calling and we are wonderfully made to fulfill every good purpose and have faith so, Jesus could be glorified through our faith and our good works in Him by all who sees or come in c</text:span><text:span text:style-name="T37">ontact with us. Our faith tells us that we too, by our Lord Jesus Christ’s grace, He would bestow on us through His Holy Spirit,<text:s/></text:span><text:span text:style-name="T38">and we</text:span><text:span text:style-name="T39"><text:s/>will be glorified in Him, and become His adopted brothers and sisters. He warned them about wolfs who would come in sheepski</text:span><text:span text:style-name="T40">ns who came to mislead them about the second coming of our Lord Jesus Christ.</text:span></text:p>
      <text:p text:style-name="Standard"/>
      <text:p text:style-name="Standard"><text:span text:style-name="T41">These messengers with evil intent, claimed that the message came from Paul. Paul told them to hold on to what they had received from him at the beginning and know that there ar</text:span><text:span text:style-name="T42">e other events that must happen before the second coming of Christ.</text:span></text:p>
      <text:p text:style-name="Standard"/>
      <text:p text:style-name="Standard"><text:span text:style-name="T43">In our Gospel, we have heard three stories about tax collectors. The first was the calling of Matthew to become a disciple, the second was the story of the Pharisee and the tax collector</text:span><text:span text:style-name="T44"><text:s/>we heard last week. In today’s story we heard about Zacchaeus, a man of great means who wanted to see Jesus. He was a man regarded as a sinner and could not worship with the Jews. But he heard about Jesus and like Herod the king, he wanted to see Jesus. I</text:span><text:span text:style-name="T45">n other to see Jesus he decided to climb a tree so he could see</text:span><text:span text:style-name="T46"><text:s/>Jesus. We wonder why such a ri</text:span><text:span text:style-name="T47">ch and powerful man would go to such a length as to climb a tree?</text:span></text:p>
      <text:p text:style-name="Standard"/>
      <text:p text:style-name="Standard"><text:span text:style-name="T48">It must be that what he heard about Jesus stirred a longing in his heart. He knew there was so</text:span><text:span text:style-name="T49">mething more that he needed in his life. Something he could not get on his own. He was looking for divine love that only God could give. By climbing the tree, Zacchaeus opened the door of his heart so Jesus could pour His light into his heart. Jesus percei</text:span><text:span text:style-name="T50">ving that like the woman with hemorrhage Zacchaeus was looking for a different life a healing of his spiritual life, looked up and demanded that He would be spending the night at his house. We can just imagine the grin on Zacchaeus’ face as he raced down t</text:span><text:span text:style-name="T51">he tree and received the grace Jesus offered him with joy.</text:span></text:p>
      <text:p text:style-name="Standard"/>
      <text:p text:style-name="Standard"><text:span text:style-name="T52">On getting to Zacchaeus’ house, we heard the grumbling coming from the enemies of Jesus who had a hardened hearts and would not give anyone a second chance. However, Zacchaeus who has now received</text:span><text:span text:style-name="T53"><text:s/>God’s love and grace could<text:s/></text:span><text:span text:style-name="T54">care less</text:span><text:span text:style-name="T55"><text:s/>about their grumbling. He is a changed man. He announced that he would give half of what he has to the poor which would remit his sins and he would pay anyone four times of what he might have cheated them from. Zacchaeu</text:span><text:span text:style-name="T56">s a new man. He had received the mercy of God and come<text:s/></text:span><text:span text:style-name="T57">to</text:span><text:span text:style-name="T58"><text:s/>the realization that all he really needs is the love Jesus has offered him.</text:span></text:p>
      <text:p text:style-name="Standard"/>
      <text:p text:style-name="Standard"><text:span text:style-name="T59"><text:s/>Yes, we too can change our lives around and have a real conversion by going to the Sacrament of reconciliation were we wi</text:span><text:span text:style-name="T60">ll be renewed and be clean of sin as when we were baptized. Every encounter with Jesus is a moment of decision and an opportunity for growth in our faith.</text:span></text:p>
      <text:p text:style-name="Standard"/>
      <text:p text:style-name="Standard"><text:span text:style-name="T61">As we come to receive Jesus in the Eucharist, Let us ask Him for His grace to change and accept His<text:s/></text:span><text:span text:style-name="T62">invitation to dine with Hi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Mono" svg:font-family="Liberation Mon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3333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Calibri Light" style:font-name-complex="Calibri Light" fo:color="#2E74B5"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Calibri Light" style:font-name-complex="Calibri Light" fo:font-style="italic" style:font-style-asian="italic" style:font-style-complex="italic" fo:color="#2E74B5"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EnvelopeAddress" style:display-name="Envelope Address" style:family="paragraph" style:parent-style-name="Standard">
      <style:paragraph-properties fo:margin-left="2in">
        <style:tab-stops/>
      </style:paragraph-properties>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yiv249056543msonormal" style:display-name="yiv249056543msonormal" style:family="paragraph" style:parent-style-name="Standard">
      <style:paragraph-properties fo:margin-top="0.1944in" fo:margin-bottom="0.1944in"/>
      <style:text-properties fo:hyphenate="false"/>
    </style:style>
    <style:style style:name="NormalWeb" style:display-name="Normal (Web)" style:family="paragraph" style:parent-style-name="Standard">
      <style:text-properties fo:hyphenate="false"/>
    </style:style>
    <style:style style:name="NoSpacing" style:display-name="No Spacing" style:family="paragraph">
      <style:paragraph-properties fo:widows="2" fo:orphans="2"/>
      <style:text-properties style:font-name="Calibri" style:font-name-asian="Calibri" style:font-name-complex="Tahoma" fo:font-size="11pt" style:font-size-asian="11pt" style:font-size-complex="11pt" fo:hyphenate="true"/>
    </style:style>
    <style:style style:name="email" style:display-name="email" style:family="text" style:parent-style-name="DefaultParagraphFont"/>
    <style:style style:name="offscreen" style:display-name="offscreen" style:family="text" style:parent-style-name="DefaultParagraphFont"/>
    <style:style style:name="yshortcuts" style:display-name="yshortcuts" style:family="text" style:parent-style-name="DefaultParagraphFont"/>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HeaderChar" style:display-name="Header Char" style:family="text" style:parent-style-name="DefaultParagraphFont">
      <style:text-properties fo:font-size="12pt" style:font-size-asian="12pt" style:font-size-complex="12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ListLabel1" style:display-name="ListLabel 1" style:family="text">
      <style:text-properties fo:font-size="10pt" style:font-size-asian="10pt"/>
    </style:style>
    <style:style style:name="SourceText" style:display-name="Source Text" style:family="text">
      <style:text-properties style:font-name="Liberation Mono" style:font-name-asian="Liberation Mono" style:font-name-complex="Liberation Mono"/>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Linenumbering" style:display-name="Line numbering" style:family="text"/>
    <style:style style:name="Emphasis" style:display-name="Emphasis"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10-30-22</text:p>
        <text:p text:style-name="Header"/>
      </style:header>
      <style:footer>
        <text:p text:style-name="Footer"/>
        <text:p text:style-name="Footer"/>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brary Acquisitions List</dc:title>
    <meta:initial-creator>George Kuforiji</meta:initial-creator>
    <dc:creator>Fr George</dc:creator>
    <meta:creation-date>2022-11-03T22:11:00Z</meta:creation-date>
    <dc:date>2022-11-03T22:11:00Z</dc:date>
    <meta:print-date>2022-10-30T15:08:00Z</meta:print-date>
    <meta:template xlink:href="Normal" xlink:type="simple"/>
    <meta:editing-cycles>2</meta:editing-cycles>
    <meta:editing-duration>PT0S</meta:editing-duration>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4" meta:word-count="1075" meta:character-count="7189" meta:row-count="51" meta:non-whitespace-character-count="6128"/>
  </office:meta>
</office:document-meta>
</file>