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style>
    <style:style style:name="T1" style:family="text">
      <style:text-properties fo:color="#000000" loext:opacity="100%"/>
    </style:style>
    <style:style style:name="T2" style:family="text">
      <style:text-properties fo:color="#000000" loext:opacity="100%" style:font-name="Times New Roman" fo:font-size="11.5pt" style:font-size-asian="11.5pt" style:font-size-complex="11.5pt"/>
    </style:style>
    <style:style style:name="T3" style:family="text">
      <style:text-properties fo:color="#000000" loext:opacity="100%" style:text-position="super 67%"/>
    </style:style>
    <style:style style:name="T4" style:family="text">
      <style:text-properties fo:color="#000000" loext:opacity="100%" officeooo:rsid="001531fd"/>
    </style:style>
    <style:style style:name="T5" style:family="text">
      <style:text-properties fo:color="#333333"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Default_20_Paragraph_20_Font"><text:span text:style-name="T2">“Resurrection to Life”</text:span></text:span></text:h>
      <text:p text:style-name="Standard"><text:span text:style-name="Default_20_Paragraph_20_Font"><text:span text:style-name="T1">Our readings today, invites us to reflect on the resurrection of the dead. As we just celebrated the feasts of All Saints and All Souls on the 1</text:span></text:span><text:span text:style-name="Default_20_Paragraph_20_Font"><text:span text:style-name="T3">st</text:span></text:span><text:span text:style-name="Default_20_Paragraph_20_Font"><text:span text:style-name="T1"> and 2</text:span></text:span><text:span text:style-name="Default_20_Paragraph_20_Font"><text:span text:style-name="T3">nd</text:span></text:span><text:span text:style-name="Default_20_Paragraph_20_Font"><text:span text:style-name="T1"> days of this month, it seems appropriate that the following Sunday after the feasts, would have the theme about the resurrection of the dead to life. That the dead would rise is a fact of our faith. Resurrection is about raising the righteous to life at the end of time. They will be raised to everlasting life. In resurrection, the righteous mortal bodies will be raised to life and joined with their immortal souls, resembling that of the resurrected Christ. They will live with Christ as immortals for eternity through the action of the Trinity, Father, the Son and the Holy Spirit.</text:span></text:span></text:p>
      <text:p text:style-name="Standard"/>
      <text:p text:style-name="Standard"><text:span text:style-name="Default_20_Paragraph_20_Font"><text:span text:style-name="T1">God in His mercy and compassion, allowed death to come into our world so sin, consequently death, would be stumped out for eternity. He gave us the resurrection of the righteous from death so we might not end up as dead again. By dying, our shame and guilt comes to an end, after our resurrection to life. The resurrection from the dead allows our human nature to continue living for eternity. When we reflect on death in this contest, it is like a passover that would be made by every human being. We must never give up but, relentlessly persevere. It is a passover from mortality to immortality. From rough seas to tranquil water.</text:span></text:span></text:p>
      <text:p text:style-name="Standard"/>
      <text:p text:style-name="Standard"><text:span text:style-name="Default_20_Paragraph_20_Font"><text:span text:style-name="T1">Death, is a word that should not bother us. Our focus should be on what comes after our resurrection to life. Death should be viewed as the burial of sin and the resurrection of goodness, so we can become brothers and sisters of Jesus. Our Lord Jesus Christ, willingly gave up His body for destruction so that, through the shedding of His blood, we might be washed whiter than snow. By giving up His body, He cast aside the law and the devil who stood against us and we receive a new beginning of life, giving us hope of our resurrection. So, the blessings that comes from His death, has given us the grace to be buried with the just, so that we might cast off our sins and put on the grace of the just.</text:span></text:span></text:p>
      <text:p text:style-name="Standard"/>
      <text:p text:style-name="Standard"><text:span text:style-name="Default_20_Paragraph_20_Font"><text:span text:style-name="T1">In our first reading from the Book of Maccabees, we heard part of a beautiful, powerful story of courage and wiliness of a family of seven brothers and their mother to die under barbaric persecution rather than deny their faith in the God of Israel. Not only did the seven brothers die, they were all encouraged by their mother to willingly lay down their lives. The mother had to see all seven sons die!</text:span></text:span></text:p>
      <text:p text:style-name="Standard"/>
      <text:p text:style-name="Standard"><text:span text:style-name="Default_20_Paragraph_20_Font"><text:span text:style-name="T1">What the mother did seems unnatural. Usually, parents would go to any length to prevent the death of their children. The fact is that the family had profound faith, and trust in the God of Israel. This mother would have liked her sons to have had a normal life, blessed with their own family, and the good things that life could offer. <text:s/>Without any doubt, she would have been pleased to become a grandmother and great grandmother many times over. What a joy it would have been in her old age to be taken care of with love and devotion of the families of her seven. sons.</text:span></text:span></text:p>
      <text:p text:style-name="Standard"/>
      <text:p text:style-name="Standard"><text:span text:style-name="Default_20_Paragraph_20_Font"><text:span text:style-name="T1">However, she had something better, a treasure of unequal price prepared by God for her </text:span></text:span><text:span text:style-name="Default_20_Paragraph_20_Font"><text:span text:style-name="T4">and her </text:span></text:span><text:span text:style-name="Default_20_Paragraph_20_Font"><text:span text:style-name="T1">children. She had trained them very well to know that there is something worth more than any earthly pleasure or treasure. She wanted, not a passing happiness but the everlasting happiness of </text:span></text:span><text:soft-page-break/><text:span text:style-name="Default_20_Paragraph_20_Font"><text:span text:style-name="T1">eternal life with God for them. And she knew that any sacrifice including their lives was worth faithfulness to God. She and her children stands as a beautiful model of fidelity to God’s law for us.</text:span></text:span></text:p>
      <text:p text:style-name="Standard"/>
      <text:p text:style-name="Standard"><text:span text:style-name="Default_20_Paragraph_20_Font"><text:span text:style-name="T1">In our second reading from the letter of St. Paul to the Thessalonians, St. Paul prayed for them to be given everlasting encouragement and good hope. By the word everlasting, Paul was referring to resurrection to life. Only resurrection to life can mean everlasting encouragement which will lead to good deed and word. He also prayed for their hearts to be strengthened in deed and word by the grace of God. It is when what we do as Christians is visible to others, that the mission of spreading the Gospel would be compelling for others to follow.</text:span></text:span></text:p>
      <text:p text:style-name="Standard"/>
      <text:p text:style-name="Standard"><text:span text:style-name="Default_20_Paragraph_20_Font"><text:span text:style-name="T1">Paul used them as an example of those who accepted the Gospel of Jesus so that His message might be glorified by others who had not heard the message. He encouraged them to keep the faith and prayed against the attacks of the evil one against them. And that Lord will give them the courage to persevere in the faith, for the love of God, just as our Lord endured all trials and tribulations for our salvation.</text:span></text:span></text:p>
      <text:p text:style-name="Standard"/>
      <text:p text:style-name="Standard"><text:span text:style-name="Default_20_Paragraph_20_Font"><text:span text:style-name="T1">In the Gospel, we heard a fascinating story about heaven. Like our first reading in which we have seven brothers, the Sadducees in their story used seven brothers to ask their question about marriage and resurrection. They wanted to know whose wife will a woman be in heaven if after marrying seven brothers and they all died childless and the woman did too. They asked this question because, they did not believe in the resurrection. They believed in the written text of the Scripture, but refused to believe anything that is not in the Torah, (the first 5 Books of the Bible attributed to Moses), just as we have some people today who believe in Bible alone. While the Pharisees believed in oral tradition and did not feel bound to written Scripture alone.</text:span></text:span></text:p>
      <text:p text:style-name="Standard"/>
      <text:p text:style-name="Standard"><text:span text:style-name="Default_20_Paragraph_20_Font"><text:span text:style-name="T1">Jesus took the occasion of the silly question from the Sadducees to give us an insight about heaven on the questions about marriage and resurrection. Jesus proclaimed that God is not the God of the dead but of the living implying the resurrection of the righteous to life. Death means for us a leap into the embrace of God who is the God of the living. As children of God we are children of the resurrection. Death is not an end but a new beginning. It is not a finality, but only the passage to the state in which we are alive in God and God is in us. By His answer, Jesus let us see the meaning of the past, for instructing us about the present and not leaving us in ignorance about the</text:span></text:span><text:span text:style-name="Default_20_Paragraph_20_Font"><text:span text:style-name="T5"> </text:span></text:span><text:span text:style-name="Default_20_Paragraph_20_Font"><text:span text:style-name="T1">future.</text:span></text:span></text:p>
      <text:p text:style-name="Standard"/>
      <text:p text:style-name="Standard"><text:span text:style-name="Default_20_Paragraph_20_Font"><text:span text:style-name="T1">For us Catholics, the Eucharist is a pledge and promise of our resurrection to everlasting life. If received worthily, the living, resurrected body of the Lord is our food which support us on our journey through death to eternal life in God. If we do not receive it worthily, even if we receive the Eucharist more than a trillion times we will receive no benefit from it.</text:span></text:span></text:p>
      <text:p text:style-name="Standard"/>
      <text:p text:style-name="Standard"><text:span text:style-name="Default_20_Paragraph_20_Font"><text:span text:style-name="T1">As we come to receive Jesus in the Eucharist, let us tell Him that we believe we are receiving His body and His blood of everlasting lif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fo:hyphenate="true" loext:hyphenation-no-caps="false" loext:hyphenation-no-last-word="false" loext:hyphenation-word-char-count="no-limit" loext:hyphenation-zone="no-limit"/>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11-06-22</text:p>
        <text:p text:style-name="Header"/>
      </style:header>
      <style:footer>
        <text:p text:style-name="Footer"/>
        <text:p text:style-name="Footer"/>
        <text:p text:style-name="Footer"><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Library Acquisitions List</dc:title>
    <meta:initial-creator>George Kuforiji</meta:initial-creator>
    <meta:creation-date>2018-12-05T23:04:00Z</meta:creation-date>
    <dc:date>2022-11-11T06:08:07.724000000</dc:date>
    <meta:print-date>2022-10-02T15:08:00Z</meta:print-date>
    <meta:editing-cycles>910</meta:editing-cycles>
    <meta:editing-duration>PT12H13M17S</meta:editing-duration>
    <meta:document-statistic meta:table-count="0" meta:image-count="0" meta:object-count="0" meta:page-count="2" meta:paragraph-count="15" meta:word-count="1189" meta:character-count="6485" meta:non-whitespace-character-count="530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