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style:tab-stops>
          <style:tab-stop style:position="1.9272in"/>
        </style:tab-stops>
      </style:paragraph-properties>
    </style:style>
    <style:style style:name="P3" style:family="paragraph" style:parent-style-name="Heading_20_1" style:master-page-name="MP0">
      <style:paragraph-properties fo:text-align="center" style:justify-single-word="false" style:page-number="auto" fo:break-before="page"/>
    </style:style>
    <style:style style:name="T1" style:family="text">
      <style:text-properties fo:color="#0000ff" loext:opacity="100%" style:font-name="Times New Roman" fo:font-size="12pt" style:text-underline-style="solid" style:text-underline-width="auto" style:text-underline-color="font-color" fo:font-weight="normal" style:text-underline-mode="continuous" style:text-overline-mode="continuous" style:text-line-through-mode="continuous" style:font-name-asian="Times New Roman" style:font-size-asian="12pt" style:font-weight-asian="normal" style:font-name-complex="Times New Roman" style:font-size-complex="10pt" style:font-weight-complex="normal"/>
    </style:style>
    <style:style style:name="T2" style:family="text">
      <style:text-properties fo:color="#000000" loext:opacity="100%"/>
    </style:style>
    <style:style style:name="T3" style:family="text">
      <style:text-properties fo:color="#000000" loext:opacity="100%" style:font-name="Times New Roman"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Default_20_Paragraph_20_Font"><text:span text:style-name="T3">“Pride vs Humility”</text:span></text:span></text:h>
      <text:p text:style-name="Standard"><text:span text:style-name="Default_20_Paragraph_20_Font"><text:span text:style-name="T2">Our readings today, invites us to reflect on what happens when we are prideful vs when we are humble. Pride is the downfall of humans. When we are prideful, we make ourselves gods. We see ourselves as the one who makes everything we do happen. We forget that there is One creator who is all powerful and omnipotent in all activities that happens in the universe. He is in control and not us. Pride blinds us to the fact that we are dust and we shall return to dust. With pride, we become like our ancient enemy who desired in his pride, to be like God. The clay cannot be prideful in opposition to its maker. It is through pride that a clay would ask the potter, why did you make me this way?</text:span></text:span></text:p>
      <text:p text:style-name="Standard"/>
      <text:p text:style-name="Standard"><text:span text:style-name="Default_20_Paragraph_20_Font"><text:span text:style-name="T2">If we are to boast, our boasting should be in the Lord. Boasting about the goodness of God is perfect and complete when we take no pride in our own righteousness but acknowledge that we are utterly lacking in true righteousness and have been made righteous only by our faith in Christ. There is nothing left for humanity to boast of, for by dying-to-self, which we are ask to do, we have put to death all that we could boast of and through our baptism, we look forward to our future life that is in Christ. We should always pray to God, to guide and guard us so He will never let us sin through pride. By doing so, we will allow the light of Christ shine in our heart.</text:span></text:span></text:p>
      <text:p text:style-name="Standard"/>
      <text:p text:style-name="Standard">Humility, allows us to give our self totally to God. It is like opening the door of our heart to receive His light that He want to shower on us. When we are humble, we will seek righteousness. By being humble, we will enjoy the eternal banquet that has been prepared for us by our Father in heaven. By being humble, we will reflect the love of Christ He whose love inspires love and whose gentleness delights His Father. It is then that our light will shine for others to see by the goodness of God. It is by imitating Him that we will come to realize how humbly He came into this world to save us. In His humility, He labored and suffered on the wood of the cross.</text:p>
      <text:p text:style-name="Standard"/>
      <text:p text:style-name="Standard">The Father reveals Him to those who are humble of heart so we can learn and imitate Him in His humility. <text:s/>For our sake, God made Him who did not know sin to be sin so that through Him we might the mirror to shine His light on those who are in darkness. Through His word and action, He came to teach us humility of body and soul by following His example. It is true humility that we will learn to forgive those who wrong us. Humility is the mother of all virtues. It is through humility that we will learn to crucify self-love for the sake of the immeasurable blessings of divine love that God desires to shower on us.</text:p>
      <text:p text:style-name="Standard"/>
      <text:p text:style-name="Standard">In our first reading God spoke through Prophet Malachi, against those who are not humble. His words are words of condemnation for those who dismiss faithful service to God as if it does not have its reward. They dismiss reverential penance as useless and instead extol monetary profit as the best way to go in life. To them, the possession of wealth is considered is the only purpose in life. God through the prophet, let them know that this secular and materialistic pursuit is empty living and it is misguided and superficial. He said it is nothing more than stubble that would be gathered and burned after a harvest. Their lineage would be completely wiped out.</text:p>
      <text:p text:style-name="Standard"/>
      <text:p text:style-name="Standard">To those who have the fear of God by being reverent, and humble, they will be truly blessed. They will have the attention of the Lord. On the day of judgement, their afflictions would be <text:soft-page-break/>mercifully wiped away by the healing rays of the Son of Justice. They will washed wither than snow. They will be kept as the apple of God’s eye and protected under the shadow of His wings. They would be considered as special possession of God. God’s words applies to people of every generation including ours.</text:p>
      <text:p text:style-name="Standard"/>
      <text:p text:style-name="Standard">In his second letter to the Thessalonians, St. Paul asked the people to imitate them as they humbly serve the Lord. Just like many of us look forward to the time of retirement, so were some of, the Thessalonians convinced that Christ would be coming back soon. Similarly, some of them were looking forward to retirement from this world at the second coming of Christ. They were so convinced that they stopped working and relied for food from those who were working. They reasoned that if Christ was coming, what would be the point of plowing and planting and harvesting!</text:p>
      <text:p text:style-name="Standard"/>
      <text:p text:style-name="Standard">St. Paul pointed out to them that the signs that our Lord said would precede His second coming were not present in the world yet. He told them that instead of gossiping and being busy bodies, they should go to work like him and other people. He Paul was not shy about pointing out to them that he and his group of evangelists work for their upkeep and similarly should they continue to work. Now, almost 2000 years after the ascension of Christ, we still do not know when Christ would come back again to bring of God to perfection. All that we know is that God’s kingdom is still in a period of growth and we must continue to do the work of God with humility.</text:p>
      <text:p text:style-name="Standard"/>
      <text:p text:style-name="Standard">In our Gospel reading, while some people were in awe of the beautiful stone used in constructing the temple, Jesus let them know about the future destruction of the temple. The first temple was built by Solomon and was rebuilt modestly after the exile and was luxuriously expanded by Herod, dressed with stone that were carefully cut and trimmed. Herod’s work was beautiful but costly. When Jesus told them about the destruction. They wanted to know when it would happen. Jesus told them that there will be false prophets who would claim that they are Jesus told the not to follow them.</text:p>
      <text:p text:style-name="Standard"/>
      <text:p text:style-name="P2">Jesus told them of many terrifying earth shattering events that would happen before His second coming. Jesus told them not to be terrified because those things would happen first. He told His disciples they would be persecuted and thrown into prison. In an ancient world filled with anxiety over impending end of the universe, each disaster seemed to be the final straw that would bring the universe on its knees over the impending end. However, as we are aware, several incidences have happened in the world that are far apart that, if looked at from the point of view of God whose plans are timely but not rushed, yes, we might agree the time is ever near.</text:p>
      <text:p text:style-name="P2"/>
      <text:p text:style-name="P2">No one is greater than God and no one knows when the end will come except the Father and no love is more desirable than His. If only we could appreciate fully that God loves us, our whole outlook on life would be transformed. We would be grateful for every moment we are on this earth as another opportunity to return His love. We would want to do the will of God and walk according to His commandment of love of God and love of neighbor.</text:p>
      <text:p text:style-name="Standard"><text:s/></text:p>
      <text:p text:style-name="Standard"><text:span text:style-name="Default_20_Paragraph_20_Font"><text:span text:style-name="T2">As we come to receive Jesus in the Eucharist, let us ask Him for His grace of humilit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No_20_Spacing" style:display-name="No Spacing"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fo:hyphenate="true" loext:hyphenation-no-caps="false" loext:hyphenation-no-last-word="false" loext:hyphenation-word-char-count="no-limit" loext:hyphenation-zone="no-limit"/>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11-13-22</text:p>
        <text:p text:style-name="Header"/>
      </style:header>
      <style:footer>
        <text:p text:style-name="Footer"/>
        <text:p text:style-name="Footer"/>
        <text:p text:style-name="Footer"><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Library Acquisitions List</dc:title>
    <meta:initial-creator>George Kuforiji</meta:initial-creator>
    <meta:creation-date>2018-12-05T23:04:00Z</meta:creation-date>
    <dc:date>2022-11-18T14:24:29.091000000</dc:date>
    <meta:print-date>2022-11-13T16:09:00Z</meta:print-date>
    <meta:editing-cycles>931</meta:editing-cycles>
    <meta:editing-duration>P1DT5H51M49S</meta:editing-duration>
    <meta:document-statistic meta:table-count="0" meta:image-count="0" meta:object-count="0" meta:page-count="2" meta:paragraph-count="16" meta:word-count="1275" meta:character-count="6829" meta:non-whitespace-character-count="556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