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fo:margin-top="0.175in"/>
    </style:style>
    <style:style style:name="T3" style:parent-style-name="DefaultParagraphFont" style:family="text">
      <style:text-properties style:font-name="Times New Roman" fo:color="#000000" fo:font-size="12pt" style:font-size-asian="12pt" style:font-size-complex="12pt"/>
    </style:style>
    <style:style style:name="P4" style:parent-style-name="Textbody" style:family="paragraph">
      <style:paragraph-properties fo:margin-top="0.0395in" fo:margin-bottom="0.1368in" fo:line-height="100%"/>
      <style:text-properties fo:color="#000000"/>
    </style:style>
    <style:style style:name="P5" style:parent-style-name="Textbody" style:family="paragraph">
      <style:paragraph-properties fo:margin-bottom="0in" fo:line-height="100%"/>
      <style:text-properties fo:color="#000000"/>
    </style:style>
    <style:style style:name="P6" style:parent-style-name="Textbody" style:family="paragraph">
      <style:paragraph-properties fo:margin-bottom="0.0576in" fo:line-height="1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Textbody" style:family="paragraph">
      <style:paragraph-properties fo:margin-bottom="0in" fo:line-height="100%"/>
    </style:style>
    <style:style style:name="P16" style:parent-style-name="Textbody" style:family="paragraph">
      <style:paragraph-properties fo:margin-bottom="0.0576in" fo:line-height="1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Textbody" style:family="paragraph">
      <style:paragraph-properties fo:margin-bottom="0in" fo:line-height="100%"/>
    </style:style>
    <style:style style:name="P22" style:parent-style-name="Textbody" style:family="paragraph">
      <style:paragraph-properties fo:margin-bottom="0.0576in" fo:line-height="1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Textbody" style:family="paragraph">
      <style:paragraph-properties fo:margin-bottom="0in" fo:line-height="100%"/>
    </style:style>
    <style:style style:name="P38" style:parent-style-name="Textbody" style:family="paragraph">
      <style:paragraph-properties fo:margin-bottom="0.0576in" fo:line-height="1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font-style="italic" style:font-style-asian="italic" style:font-style-complex="italic"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Textbody" style:family="paragraph">
      <style:paragraph-properties fo:margin-bottom="0in" fo:line-height="100%"/>
    </style:style>
    <style:style style:name="P47" style:parent-style-name="Textbody" style:family="paragraph">
      <style:paragraph-properties fo:margin-bottom="0.0576in" fo:line-height="100%"/>
    </style:style>
    <style:style style:name="P48" style:parent-style-name="Textbody" style:family="paragraph">
      <style:paragraph-properties fo:margin-bottom="0in" fo:line-height="100%"/>
    </style:style>
    <style:style style:name="P49" style:parent-style-name="Textbody" style:family="paragraph">
      <style:paragraph-properties fo:margin-bottom="0.0576in" fo:line-height="1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Textbody" style:family="paragraph">
      <style:paragraph-properties fo:margin-bottom="0in" fo:line-height="100%"/>
    </style:style>
    <style:style style:name="P54" style:parent-style-name="Textbody" style:family="paragraph">
      <style:paragraph-properties fo:margin-bottom="0.0576in" fo:line-height="100%"/>
    </style:style>
    <style:style style:name="P55" style:parent-style-name="Textbody" style:family="paragraph">
      <style:paragraph-properties fo:margin-bottom="0in" fo:line-height="100%"/>
    </style:style>
    <style:style style:name="P56" style:parent-style-name="Textbody" style:family="paragraph">
      <style:paragraph-properties fo:margin-bottom="0.0576in" fo:line-height="100%"/>
    </style:style>
    <style:style style:name="P57" style:parent-style-name="Textbody" style:family="paragraph">
      <style:paragraph-properties fo:margin-bottom="0.0576in" fo:line-height="100%"/>
    </style:style>
    <style:style style:name="P58" style:parent-style-name="Textbody" style:family="paragraph">
      <style:paragraph-properties fo:margin-bottom="0in" fo:line-height="100%"/>
    </style:style>
    <style:style style:name="P59" style:parent-style-name="Textbody" style:family="paragraph">
      <style:paragraph-properties fo:margin-bottom="0.0576in" fo:line-height="100%"/>
    </style:style>
    <style:style style:name="P60" style:parent-style-name="Textbody" style:family="paragraph">
      <style:paragraph-properties fo:margin-bottom="0.0576in" fo:line-height="100%"/>
    </style:style>
    <style:style style:name="P61" style:parent-style-name="Textbody" style:family="paragraph">
      <style:paragraph-properties fo:margin-bottom="0.0576in" fo:line-height="100%"/>
    </style:style>
  </office:automatic-styles>
  <office:body>
    <office:text text:use-soft-page-breaks="true">
      <text:h text:style-name="P1" text:outline-level="1"><text:span text:style-name="T3">“Coming of the Son of Man”</text:span></text:h>
      <text:p text:style-name="P4">Today is the first Sunday in Advent and the beginning of a new Liturgical Year. Our readings will be coming from cycle “A,” the Gospel of Matthew. Next<text:s/>year, we will read from cycle “B” and our readings will come from the Gospel of Mark. Yesterday, we completed cycle “C” from the Gospel of Luke. Advent is a time we relive the past anticipation of the people of Israel as they await the coming of our Messiah. It is a time set aside by the Church in the present, for a deeper reflection of our lives as Christians. It is time for a future full of hope so we can leave behind the darkness of the world for the Light that will make us become children of God.</text:p>
      <text:p text:style-name="P5"/>
      <text:p text:style-name="P6"><text:span text:style-name="T7">Adven</text:span><text:span text:style-name="T8">t is a time to recommit ourselves to doing righteous deeds. It is a time we clean our house or our heart of cobwebs of sins that leads to rejection of God. It is a time to walk the narrow path that would lead us to heaven. It is a time<text:s/></text:span><text:span text:style-name="T9">we</text:span><text:span text:style-name="T10"><text:s/>prepare for the c</text:span><text:span text:style-name="T11">oming<text:s/></text:span><text:span text:style-name="T12">again<text:s/></text:span><text:span text:style-name="T13">of the Word Incarnate, the King, and the Son of God who would lead us so we can follow Him to His Father’s house. It is a time of deep repentance, so we can return with joy to the One who is the source of joy. It is a time to go deeper in knowing and</text:span><text:span text:style-name="T14"><text:s/>loving God who created us, so we can share in His own blessed life. During this Advent, Archbishop Sample as asked all preaching to be about Kerygma.</text:span></text:p>
      <text:p text:style-name="P15"/>
      <text:p text:style-name="P16"><text:span text:style-name="T17">Kerygma is a Greek word that means Proclamation of the Good News. We are being asked to go to the beginn</text:span><text:span text:style-name="T18">ing of Christianity and imitate the way preaching was done by the Apostles so pagans could know and believe in the Gospel of Jesus Christ. In our present world, a non-Catholic, or a fallen away Catholic or a nonbeliever might ask us, what do we belief in o</text:span><text:span text:style-name="T19">ur Church, what does our faith teach the world about God. It would be a difficult question to answer because we might not know where to start. What we are being asked is, to share the Good News about being Created, Captured, Rescued, and Response. This fou</text:span><text:span text:style-name="T20">r titles came to live in a presentation done by Fr. John Ricardo and Acts 29 team for all priest at a mini-convocation in May of last year.</text:span></text:p>
      <text:p text:style-name="P21"/>
      <text:p text:style-name="P22"><text:span text:style-name="T23">When we look at the world, in her search for answers to the question, why are we here? We might hear 3 possible ans</text:span><text:span text:style-name="T24">wers.<text:s/></text:span><text:span text:style-name="T25">Most ancient religion</text:span><text:span text:style-name="T26"><text:s/>would say, there was strife among the gods.<text:s/></text:span><text:span text:style-name="T27">Greek Philosophy (Aristotle)</text:span><text:span text:style-name="T28"><text:s/>would answer, tt is due to<text:s/></text:span><text:span text:style-name="T29">an intelligent but impersonal Supreme</text:span><text:span text:style-name="T30"><text:s/>Being. When will look to<text:s/></text:span><text:span text:style-name="T31">“Scientism” (not science):</text:span><text:span text:style-name="T32"><text:s/>it is due to<text:s/></text:span><text:span text:style-name="T33">completely random.</text:span><text:span text:style-name="T34"><text:s/>So, fr</text:span><text:span text:style-name="T35">om these 3 answers we will come to the conclusion that 1) creation is not good, 2) made by impersonal Supreme being or, 3) is meaningless. What we would conclude about all 3 answer is that, science cannot answer this question because it is a metaphysical q</text:span><text:span text:style-name="T36">uestion, that, it’s beyond the scope of what the hard sciences such as Physics can discover or measure.) Aristotle gets us the closest.</text:span></text:p>
      <text:p text:style-name="P37"/>
      <text:p text:style-name="P38"><text:span text:style-name="T39">Let us start with “Creation,” from the titles above, a Christian would say, in the beginning God created the universe o</text:span><text:span text:style-name="T40">ut of nothing. They might ask us why did God had to create anything? Why not just leave it as nothingness? We might go into the Catechism of the Catholic Church paragraph 1 and say<text:s/></text:span><text:span text:style-name="T41">“God, infinitely perfect and blessed in Himself, in a plan of sheer goodnes</text:span><text:span text:style-name="T42">s freely created man to make him share in His own blessed life...” E</text:span><text:span text:style-name="T43">verything God<text:s/></text:span><text:soft-page-break/><text:span text:style-name="T44">created He called good. But when He created humans, He called us “very good.” After God created us, He called us to seek Him and to love Him above anything else, therefore, m</text:span><text:span text:style-name="T45">ake Him #1 in our lives. They might then ask, why did God created suffering?</text:span></text:p>
      <text:p text:style-name="P46"/>
      <text:p text:style-name="P47">We might respond that God did not create suffering. We have suffering in the world because of sin (however, again, God did not create sin.) Sin separated us form God. God then called all humanity into the unity of His family, the Church. However, sin still separated us from God. To form the unity He desired for us, at the fullness of time, only known to God, God, sent His only begotten Son to redeem and save the fallen world. Through His Son, God has invited us to be His adopted Children through the Holy Spirit so we can become heirs of His Kingdom and brothers and sisters of His Son Jesus Christ.</text:p>
      <text:p text:style-name="P48"/>
      <text:p text:style-name="P49">When Christ came in human flesh or as Incarnate, He sent His apostles He had chosen<text:s/>to go out into the world to proclaim the Good News:<text:s/><text:span text:style-name="T50">“Go therefore and make disciples of all nations, baptizing them in the name of the Father, and of he Son and of the Holy Spirit, teaching them to observe all that I have commanded you; and lo, I am with y</text:span><text:span text:style-name="T51">ou always”<text:s/></text:span>After Christ’s passion, death, resurrection, and ascension, He sent the Holy Spirit upon the apostles who were empowered to go out boldly proclaiming the Gospel<text:span text:style-name="T52">.<text:s/></text:span>When it comes to all the things the world values most, such as money, they had none. Hey, what about power, nothing, what about education, very little.</text:p>
      <text:p text:style-name="P53"/>
      <text:p text:style-name="P54">Then, how were they supposed to go out into the world and be listened to? All they had were the memory of what they saw Jesus do and the message Jesus gave them, the Gospel. What did they do with them? They changed the whole world! Those simple uneducated people changed the whole world. That is the power of the Gospel. It makes saint out of us when we believe in it, and act on it. We who by our baptism with God’s help have welcomed Christ’s call and freely respond to it, are empowered by the love of Christ, the Holy Spirit to proclaim the Good News to the whole world. The apostles have passed on these treasure they faithfully guarded uncorrupted and handed it on to their successors the bishops.</text:p>
      <text:p text:style-name="P55"/>
      <text:p text:style-name="P56">These responsibility has been passed on to every Christ’s faithful to hand on from generation to generation. It is concisely presented in our profession of faith that we recite at every Sunday and Solemnity Mass and by living it as the body of Christ and celebrating it in liturgy and prayer.</text:p>
      <text:p text:style-name="P57">In the next 3 weeks we will take a look at the other 3 pillars Captured, Rescued, and Response of Jesus’s Kerygma. <text:s text:c="2"/></text:p>
      <text:p text:style-name="P58"/>
      <text:p text:style-name="P59">As we come to receive Jesus in the Eucharist, let us ask Him for His grace we need to pass on<text:s/>His Kerygma to everyone on the face of the earth.</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style:style style:name="Emphasis" style:display-name="Emph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11-27-22</text:p>
        <text:p text:style-name="Header"/>
      </style:header>
      <style:footer>
        <text:p text:style-name="Footer"/>
        <text:p text:style-nam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12-03T22:30:00Z</dc:date>
    <meta:print-date>2022-10-02T15:08:00Z</meta:print-date>
    <meta:template xlink:href="Normal" xlink:type="simple"/>
    <meta:editing-cycles>858</meta:editing-cycles>
    <meta:editing-duration>PT3936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14" meta:character-count="6114" meta:row-count="43" meta:non-whitespace-character-count="5212"/>
  </office:meta>
</office:document-meta>
</file>