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style:text-properties style:font-name="Times New Roman" fo:color="#000000" fo:font-size="12pt" style:font-size-asian="12pt" style:font-size-complex="12pt"/>
    </style:style>
    <style:style style:name="T3" style:parent-style-name="DefaultParagraphFont" style:family="text">
      <style:text-properties fo:font-weight="bold" style:font-weight-asian="bold" style:font-weight-complex="bold" fo:font-style="italic" style:font-style-asian="italic" style:font-style-complex="italic"/>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office:automatic-styles>
  <office:body>
    <office:text text:use-soft-page-breaks="true">
      <text:h text:style-name="P1" text:outline-level="1">“Redemption has Come in Search of us”</text:h>
      <text:p text:style-name="Standard">The sound of the words:<text:s/><text:span text:style-name="T3">“O come all ye faithful, joyful and triumphant,”</text:span><text:s/>rings true for all of us who are assembled here today in the name of Jesus. We are all here as faithful disciples joyful and feeling triumphant to recognize the birth of our Lord, our Redeemer and our savior. Our Messiah, Emmanuel, King of the Gentiles, Key of David, Dawn of the East, Root of Jesse, Wisdom of God,<text:s/>has been born. He was born at the appointed time in a stable in the city of David. Our Redemption began when He came on earth.</text:p>
      <text:p text:style-name="Standard"/>
      <text:p text:style-name="Standard">Today, we commemorate the remembrance that the Bread of life is born in the city of Bethlehem. Bethlehem which means “the house of bread”. You know, you better believe it, our God has a sense of humor! He is our God who knows we would get a kick out of the realization of where our Savior who is the bread of life would be<text:s/>born. He chose Bethlehem, “The house of bread,” the city of David to let us know how important the greatest gift He would leave us should be to us. The gift of<text:s/>bread of life<text:s/>and the blood of the New Covenant in the Eucharist.</text:p>
      <text:p text:style-name="Standard"/>
      <text:p text:style-name="Standard"><text:s/>You see, my brothers and sisters, right from the place of His birth, Jesus has been pointing us to this unfathomable gift. Why is that? It is because it is the gift of our salvation. It is the heavenly food for our journey. It is the high point of His sacrifice on Calvary that He has<text:s/>left for every generation that would follow until the end of time so we who are at every Mass can participate in the sacrifice offered about 2000 years ago. To us, it is the mystery of the Word made flesh who came down from heaven, so we might be caught up through Him in love of things invisible.</text:p>
      <text:p text:style-name="Standard"/>
      <text:p text:style-name="Standard">At the appointed time, He sent His only begotten Son to come and set us free so we can enjoy paradise with Him. He sent Him to make the crooked way straight and turn our darkness into light, so the eternal Light<text:s/>could lead us to our heavenly home. He is our God who loves to share His love and extend His mercy to us. He is our loving God who made the most sacred night radiant with the splendor of His true light, so He can share His eternal life with us. As our first reading said, our Lord has come to bring glad tidings of our salvation.</text:p>
      <text:p text:style-name="Standard"/>
      <text:p text:style-name="Standard">Jesus has come to announce and bring Good News and peace on earth. He has come to restore and redeem us. Instead of the way He dealt with us in the past by speaking in partial and<text:s/>various ways to our ancestors by hiding His message within the life experiences of the Jew, as the letter to the Hebrew tells us, God Himself has come to save us from our sinfulness. He has come down to speak directly to us so that what was<text:s/>hidden<text:s/>in the old could be reveled in the new. He has come down to show us the way, the truth and the give us life.</text:p>
      <text:p text:style-name="Standard"/>
      <text:p text:style-name="Standard">He is greater than Moses, chosen to lead the Jews out of human bondage in Egypt and lead them to the gates of the Promised Land on earth. Jesus’ commission<text:s/>is far greater than Moses’. Jesus’ commission is to get us out of our unending misery, to get us out of the clutches of the evil one and his demons, to get us out of our bondage to sin, and bring us to the joy of His Father in heaven, our promised home. <text:s/>He is far greater than Jonah or any of the earlier prophets God used to reveal Himself to the Jews and the rest of humanity.</text:p>
      <text:p text:style-name="Standard"/>
      <text:soft-page-break/>
      <text:p text:style-name="Standard">As John tells us in our Gospel reading, Jesus made us and everything that exists in the universe. But when He came, He was rejected by the people. His message was controversial in the eyes of the world. His message was contrary to the sinful way of life of those who wants to live in the flesh. But those who believe in His name, He gave a second birth through baptism by the Holy Spirit. He is the Word who received our flesh through Mary so He could dwell among us. According to John, Peter, James, and John saw His glory at the transfiguration.</text:p>
      <text:p text:style-name="Standard"/>
      <text:p text:style-name="Standard"><text:s/>Let us praise Him from the roof tops so our voices will go beyond the boundaries of our city. Let us praise Him from the top of the mountains so our voices will carry to the four corners of the world. Let us praise Him in the valley so our praise of Him would<text:s/>be funneled by<text:s/>the rocky edges of the valley far beyond the end of the valley. That is what we are made for, to praise Him, bless His name, and worship Him at Mass now and forever with the greatest gift He<text:s/>has left<text:s/>us, so we can become adopted children of God.</text:p>
      <text:p text:style-name="Standard"/>
      <text:p text:style-name="Standard">So, if you have not opened your present yet, when you are unwrapping that present<text:s/>you received from your parents, friends and family members, remember, that no matter how beautiful your present might be, Jesus has already given you the greatest gift you could ever receive. It is the source of eternal life. It is a pure offering first offered to His Father who then daily gives this gift to us, to eat and drink with awe and reverence if we so desire to have Him. All He desires from us, is for us to love Him and to love our neighbor as ourselves.</text:p>
      <text:p text:style-name="Standard"/>
      <text:p text:style-name="Standard">How do we know that He wants us, possibly to receive this gift daily? We do because as prophesied,<text:s/><text:span text:style-name="T4">“From the rising of the sun to its setting... Incense offerings are made to my name everywhere, and a pure offering; For my name is great among the nations, says the LORD of hosts”</text:span><text:s/>(Malachi 1:11). <text:s/>As<text:s/>we know, the sun rises behind the clouds even when we do not see it and it also sets daily; and we should know that only the Body and Blood of Jesus Christ can be the<text:s/><text:span text:style-name="T5">“pure offering,”</text:span><text:s/>offered daily.</text:p>
      <text:p text:style-name="Standard"/>
      <text:p text:style-name="Standard">So, as come joyfully and triumphantly to receive Him<text:s/>tonight, and every time we do, let us faithfully always open our hearts and let God dine with us and we with Hi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velopeAddress" style:display-name="Envelope Address" style:family="paragraph" style:parent-style-name="Standard">
      <style:paragraph-properties fo:margin-left="2in">
        <style:tab-stops/>
      </style:paragraph-properties>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yiv249056543msonormal" style:display-name="yiv249056543msonormal" style:family="paragraph" style:parent-style-name="Standard">
      <style:paragraph-properties fo:margin-top="0.1944in" fo:margin-bottom="0.1944in"/>
      <style:text-properties fo:hyphenate="false"/>
    </style:style>
    <style:style style:name="NormalWeb" style:display-name="Normal (Web)" style:family="paragraph" style:parent-style-name="Standard">
      <style:text-properties fo:hyphenate="false"/>
    </style:style>
    <style:style style:name="email" style:display-name="email" style:family="text" style:parent-style-name="DefaultParagraphFont"/>
    <style:style style:name="offscreen" style:display-name="offscreen" style:family="text" style:parent-style-name="DefaultParagraphFont"/>
    <style:style style:name="yshortcuts" style:display-name="yshortcuts"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eaderChar" style:display-name="Header Char" style:family="text" style:parent-style-name="DefaultParagraphFont">
      <style:text-properties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Label1" style:display-name="ListLabel 1" style:family="text">
      <style:text-properties fo:font-size="10pt" style:font-size-asian="10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12-25-21</text:p>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ary Acquisitions List</dc:title>
    <meta:initial-creator>George Kuforiji</meta:initial-creator>
    <dc:creator>Fr George</dc:creator>
    <meta:creation-date>2018-12-05T23:04:00Z</meta:creation-date>
    <dc:date>2021-12-25T16:59:00Z</dc:date>
    <meta:print-date>2021-12-25T16:59:00Z</meta:print-date>
    <meta:template xlink:href="Normal" xlink:type="simple"/>
    <meta:editing-cycles>76</meta:editing-cycles>
    <meta:editing-duration>PT5154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835" meta:character-count="5587" meta:row-count="39" meta:non-whitespace-character-count="4763"/>
  </office:meta>
</office:document-meta>
</file>