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P3" style:family="paragraph" style:parent-style-name="Standard">
      <style:text-properties officeooo:paragraph-rsid="000a8cc6"/>
    </style:style>
    <style:style style:name="T1" style:family="text">
      <style:text-properties officeooo:rsid="00075c64"/>
    </style:style>
    <style:style style:name="T2" style:family="text">
      <style:text-properties officeooo:rsid="0008e55c"/>
    </style:style>
    <style:style style:name="T3" style:family="text">
      <style:text-properties officeooo:rsid="0009e147"/>
    </style:style>
    <style:style style:name="T4" style:family="text">
      <style:text-properties officeooo:rsid="0009e147"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he Holy Family of Jesus, Mary, and Joseph”</text:h>
      <text:p text:style-name="Standard">Today, we celebrate the solemnity of the Holy Family. When Jesus was born of Mary, a model of all family was modeled for us by God as He had intended a family to be like when He created Adam and Eve. We have the model of children in Jesus, the model of mothers in Mary and the model of fathers in Joseph. One major thing that is common to all the members of the Holy Family is their obedience to God. The three gave us the insight into what a family’s life centered on God should be like. They worked together in peace, love, harmony, and mutual respect for each other. Each respecting the authority given to the other by God.</text:p>
      <text:p text:style-name="Standard"/>
      <text:p text:style-name="Standard"><text:s/>We heard that Jesus was not with His parents and was considered lost for 3 days in Jerusalem after the Passover. The 3 days His parents could not <text:span text:style-name="T1">see</text:span> Him prefigures the 3 days He would spend in the tomb when His disciples could not see Him before His resurrection. Jesus though the Son of God who created everything including His parents, was obedient to His parents after returning home from the Passover feast as we heard in our Gospel reading. He respected the authority given to them by God.</text:p>
      <text:p text:style-name="Standard"/>
      <text:p text:style-name="Standard">We heard that at the first Passover in Jerusalem for those 3 days, Jesus was in the temple in His Father’s house, where He was listening, answering, and questioning the teaching authorities in the Temple. We heard that when His mother asked Him why He had made them worry about His where about, , Jesus asked her why they were looking for Him. Did they not know that He must go about doing His <text:s/>Father’s work?/ This goes with His teachings later when He said whoever loves anyone else more than Him, could not be His disciple. He was being obedient to His heavenly Father by doing His will. We are told that people were amazed at His knowledge. <text:s/></text:p>
      <text:p text:style-name="Standard"/>
      <text:p text:style-name="Standard">Being obedient to His parents, means that as the Son of a carpenter, Jesus must have helped His father Joseph and He must have learned the trade of being a carpenter. He must also have helped His mother do whatever was needed to be done at home since we know He cooked fish for His disciples.. In these respect, children should look towards the Holy Family, imitate Jesus by being obedient to their parents and ask Jesus to help them to be obedient to their parents whenever they would rather do the opposite.</text:p>
      <text:p text:style-name="Standard"/>
      <text:p text:style-name="Standard">In our first reading we heard about a similar story of another family of three. Father, mother and son. The parents of Samuel used to go up to Jerusalem once a year to worship God like the Holy family in the same Temple. We heard that Samuel had being dedicated to God by his mother Hannah because she knew that Samuel, like every child was a gift from God. That is why the life of every child should be cherished and respected by all parents and by society. The life of a child does not belong to the parent but to God.</text:p>
      <text:p text:style-name="Standard"/>
      <text:p text:style-name="Standard">Samuel as a youth received his call from God because every child has a mission from God that is specifically for that child. It is said that Samuel was about 12 years old when he became aware of his mission. Jesus, too, because He was dedicated to God’s service belonged to God and was expected to discern God’s call in the Temple. Mary and Joseph did not try to direct Jesus to take up a life long vocation of being a carpenter. Instead Mary treasured all Jesus said in her heart and allowed God to guide her Son.</text:p>
      <text:p text:style-name="Standard"><text:soft-page-break/>Similarly, parents have the responsibility of guiding and encouraging their children to follow God’s will. All Christians are supposed to imitate Mary and Joseph in the way of being a disciple of Jesus. We might not fully understand all His words, yet like Mary, we are to retain them and reflect on the<text:span text:style-name="T1">m</text:span> so we can perceive their deeper meaning and implications. As Jesus would say in the Gospel, He would never lie to us. </text:p>
      <text:p text:style-name="Standard"/>
      <text:p text:style-name="Standard"><text:s/>Our world today is in a crises or war against family. This is the most difficult time to raise a child in accordance to God’s plan. <text:span text:style-name="T1">The</text:span> presentation of the feast of the Holy family by the Church is to direct our attention to the true meaning of a family. In God’s plan, He created a family in other to provide humanity with a home and not just a house. A home is where there is peace, joy, happiness, harmony, and respect for the dignity of human life, Where a house is where we live in, or a shelter and is devoid o<text:span text:style-name="T1">f</text:span> most of the characteristic of a home. Like the example of the Holy Family, complete focus on God’s will is the center of a home.</text:p>
      <text:p text:style-name="Standard"/>
      <text:p text:style-name="P3">That is why in celebrating the life of the Holy Family, our focus is on the home of Jesus, Mary, and Joseph. In their home, we learn about silence, lesson on family life, lesson on the dignity of work and most especially, the main goal of following the will of God. Silence and reflection helped Joseph and Mary to discern the will of God for their family. Similarly, silence and deep reflection should be our guiding principles in discerning the will of God. <text:span text:style-name="T2">That is why Jesus created His Church to be a family</text:span><text:span text:style-name="T3">as </text:span><text:span text:style-name="T4">His </text:span><text:span text:style-name="T3">one body</text:span><text:span text:style-name="T2">, so we can be one, living in in peace, love, harmony, and mutual respect for each other.</text:span></text:p>
      <text:p text:style-name="Standard"/>
      <text:p text:style-name="Standard">Total obedience to the will of God is the key used by the Holy family to create a loving, self-giving and an unselfish home. Selfishness and being self-centered <text:span text:style-name="T2">are</text:span> destroyer<text:span text:style-name="T2">s</text:span> of families. <text:span text:style-name="T2">W</text:span>hile love and self-giving builds up and unite a family. Let us always keep in mind the meaning of a home versus the meaning of a house, so we can create a home similar to that of the Holy Family by p<text:span text:style-name="T2">l</text:span>acing our families in the loving arms of the Father, Son, and the Holy Spirit and asking for the intercession of our Mother <text:span text:style-name="T2">M</text:span>ary and Saint Joseph.</text:p>
      <text:p text:style-name="Standard"/>
      <text:p text:style-name="Standard">As we come to receive Jesus in the Eucharist, let us ask for His grace so we can always imitate the Holy Family in our families.</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2-26-21</text:p>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1-12-27T16:34:00.549000000</dc:date>
    <meta:print-date>2021-12-26T16:31:00Z</meta:print-date>
    <meta:editing-cycles>87</meta:editing-cycles>
    <meta:editing-duration>PT13H54M31S</meta:editing-duration>
    <meta:document-statistic meta:table-count="0" meta:image-count="0" meta:object-count="0" meta:page-count="2" meta:paragraph-count="13" meta:word-count="1075" meta:character-count="5712" meta:non-whitespace-character-count="464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