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georgia" svg:font-family="georgia, quot" style:font-family-generic="roman"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fo:margin-left="0.5in" fo:margin-right="0in" fo:text-align="center" style:justify-single-word="false" fo:text-indent="0in" style:auto-text-indent="false" style:page-number="auto"/>
    </style:style>
    <style:style style:name="P2" style:family="paragraph" style:parent-style-name="Header">
      <style:paragraph-properties fo:text-align="end" style:justify-single-word="false"/>
    </style:style>
    <style:style style:name="T1" style:family="text">
      <style:text-properties fo:color="#000000" style:font-name="Times New Roman" fo:font-size="12pt" style:font-size-asian="12pt" style:font-name-complex="Times New Roman1" style:font-size-complex="12pt"/>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style:text-underline-style="solid" style:text-underline-width="auto" style:text-underline-color="font-color" fo:font-weight="bold" style:font-weight-asian="bold"/>
    </style:style>
    <style:style style:name="T5" style:family="text">
      <style:text-properties fo:color="#000000" style:text-underline-style="solid" style:text-underline-width="auto" style:text-underline-color="font-color" fo:font-weight="bold" style:font-weight-asian="bold" style:font-weight-complex="bold"/>
    </style:style>
    <style:style style:name="T6" style:family="text">
      <style:text-properties fo:color="#000000"/>
    </style:style>
    <style:style style:name="T7" style:family="text">
      <style:text-properties fo:font-style="italic" fo:font-weight="bold" style:font-style-asian="italic" style:font-weight-asian="bold"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fo:color="#ff0000"/>
    </style:style>
    <style:style style:name="T11" style:family="text">
      <style:text-properties fo:color="#ff0000" fo:font-weight="bold" style:font-weight-asian="bold"/>
    </style:style>
    <style:style style:name="T12" style:family="text">
      <style:text-properties fo:font-weight="bold" style:font-weight-asian="bold"/>
    </style:style>
    <style:style style:name="T13" style:family="text">
      <style:text-properties fo:color="#333333" fo:font-weight="bold" style:font-weight-asian="bold" style:font-weight-complex="bold"/>
    </style:style>
    <style:style style:name="T14" style:family="text">
      <style:text-properties fo:color="#333333" style:font-name="georgia" fo:font-weight="bold" style:font-weight-asian="bold" style:font-weight-complex="bold"/>
    </style:style>
    <style:style style:name="T15" style:family="text">
      <style:text-properties officeooo:rsid="000ca7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Participation in the Sacrifice of Calvary”</text:span></text:h>
      <text:p text:style-name="Standard">Five weeks ago we started reading the beautiful sixth chapter of the gospel of John. The sixth chapter began with Jesus feeding a great crowd with five loaves of bread and two fish. Jesus then started unveiling what His sign of the feeding of the crowd meant. It is like peeling an onion layer by layer until you get to the core that grows. There were six major layers peeled by Jesus.</text:p>
      <text:p text:style-name="Standard"/>
      <text:p text:style-name="Standard">Peeling of the <text:span text:style-name="T7">first</text:span><text:span text:style-name="T9"> </text:span><text:span text:style-name="T7">layer</text:span> was when Jesus said <text:span text:style-name="T2">“Do not work for food that perishes but for the </text:span><text:span text:style-name="T4">food</text:span><text:span text:style-name="T2"> that endures for </text:span><text:span text:style-name="T4">eternal life, which the Son of Man will give you</text:span><text:span text:style-name="T2">”.</text:span><text:span text:style-name="T10"> </text:span>The<text:span text:style-name="T8"> second layer</text:span> was <text:span text:style-name="T2">“For the </text:span><text:span text:style-name="T4">bread of God</text:span><text:span text:style-name="T2"> is that which </text:span><text:span text:style-name="T4">comes down from heaven</text:span><text:span text:style-name="T2"> and gives life to the world.”</text:span><text:span text:style-name="T11"> </text:span>The <text:span text:style-name="T8">third layer</text:span> was<text:span text:style-name="T12"> </text:span><text:span text:style-name="T2">“</text:span><text:span text:style-name="T4">I am the</text:span><text:span text:style-name="T2"> </text:span><text:span text:style-name="T4">bread of life</text:span><text:span text:style-name="T2">; </text:span><text:span text:style-name="T4">whoever comes to me will never hunger, and whoever believes in me will never thirst.</text:span><text:span text:style-name="T2">”</text:span><text:span text:style-name="T12"> </text:span>At this point the people were still with Jesus. To Jews, bread is the word of God. </text:p>
      <text:p text:style-name="Standard"/>
      <text:p text:style-name="Standard">The <text:span text:style-name="T8">fourth layer</text:span> was <text:span text:style-name="T2">“</text:span><text:span text:style-name="T4">I am the bread that came down from heaven</text:span><text:span text:style-name="T2">”.</text:span><text:span text:style-name="T10"> </text:span>At this point, Jesus got their attention and the people murmured. The <text:span text:style-name="T8">fifth layer</text:span> was <text:span text:style-name="T6">“W</text:span><text:span text:style-name="T2">hoever eats this bread will live forever; and the bread that I will give is </text:span><text:span text:style-name="T4">my flesh for the life of the world</text:span><text:span text:style-name="T2">.”</text:span><text:span text:style-name="T12"> </text:span>This layer caused division among the Jews and they quarreled among themselves. </text:p>
      <text:p text:style-name="Standard"/>
      <text:p text:style-name="Standard">Finally Jesus got to the <text:span text:style-name="T12">core layer</text:span> of the onion that brings new onion to life by telling them, <text:span text:style-name="T3">“ </text:span><text:span text:style-name="T5">Whoever eats my flesh and drinks my blood has eternal life, and I will raise him on the last day”</text:span>. At this point, even His disciples said, “This is a hard saying, who can accept it? Many of His followers left and some of His disciples murmured and left Him too. </text:p>
      <text:p text:style-name="Standard"/>
      <text:p text:style-name="Standard">By dying for us and giving us His most precious Body and Blood, Jesus showed us there should be no limit to how much we should feed the hungry, how much we should struggle for peace and justice, how much we should comfort those who are lonely, oppressed and in pain. It is when we do these things that we reveal to them the good news of our friendship and through this friendship the good news that they are loved by Him. </text:p>
      <text:p text:style-name="Standard"/>
      <text:p text:style-name="Standard">How do we apply all these Jesus’ teachings we have been hearing the past few weeks to our lives with Jesus? Well, do we treat His body and precious blood with the utmost reverence? De we appreciate that our Mass is directed to God the Father with Jesus as our sacrificial lamb? <text:s/>How we answer these questions determines our friendship with Jesus.</text:p>
      <text:p text:style-name="Standard"/>
      <text:p text:style-name="Standard">At this time, I would like to say a few words on the pervasive sex abuse scandal in our Church. It is unimaginable that some Priests, Bishops, Cardinals who are supposed to shepherd God’s flock are wolfs pretending to lambs. They abuse their office by committing heinous crime against humanity most especially against their victims who are left with scares only God can heal. I hope their victims who have summoned the courage to tell their sorrowful nightmare would be healed by the grace of God; though the scare will always be there.</text:p>
      <text:p text:style-name="Standard"/>
      <text:p text:style-name="Standard"><text:s/>The next verse after the end of our Gospel reading could help us understand what has happened in our Church. Jesus said, <text:bookmark text:name="51006070"/><text:span text:style-name="T13">“</text:span><text:span text:style-name="T14">Did I not choose you twelve? Yet is not one of you a devil?”</text:span> Just as Judas was exposed, my hope is that all the clergy who abused or might be <text:soft-page-break/>sexually abusing their flock and the bishops who covered or might cover up for them will be exposed.</text:p>
      <text:p text:style-name="Standard"/>
      <text:p text:style-name="Standard">Just as Jesus asked St Francis of Assisi to cleanse His Church when similar things were going on some few centuries ago, so throughout history <text:span text:style-name="T15">of the Church </text:span>does He allow His Church to be cleansed from time to time. What gives us hope is that His Church always come back stronger and holier after the cleansing. </text:p>
      <text:p text:style-name="Standard"/>
      <text:p text:style-name="Standard">I hope nobody here is thinking about leaving the Church because of this unconscionable crime. We must remember our faith is not in any human being but in God. We have to trust in Jesus’s word that the gates of hell will not prevail against His Church; though His Church is full of saints and sinners.</text:p>
      <text:p text:style-name="Standard"/>
      <text:p text:style-name="Standard">Jesus has left us the greatest gift He could give us. His body and blood to eat and drink so we could be strengthened during times like this. We do not come to Mass on Sundays just to see the priest or just to see each other. We are here to listen to Jesus talk to us as part of His body. He talks to us in the readings, hopefully in the homily, and the He lives in us when we receive Him in the Eucharist.</text:p>
      <text:p text:style-name="Standard"/>
      <text:p text:style-name="Standard">As we come to the table of the Lord, let us pray for healing for those we know and all who have been sexually abused or hurt by those who are supposed to be their father, friend, priest, and also those who have been hurt by the Church in <text:bookmark text:name="_GoBack"/>anywa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georgia" svg:font-family="georgia, quot" style:font-family-generic="roman"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envelope_20_address" style:display-name="envelope address" style:family="paragraph" style:parent-style-name="Standard" style:default-outline-level="">
      <style:paragraph-properties fo:margin-left="2in" fo:margin-right="0in" fo:text-indent="0in" style:auto-text-indent="false"/>
      <style:text-properties style:font-name-complex="Arial"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yiv249056543msonormal" style:family="paragraph" style:parent-style-name="Standard" style:default-outline-level="">
      <style:paragraph-properties fo:margin-top="0.1945in" fo:margin-bottom="0.1945in" loext:contextual-spacing="false"/>
    </style:style>
    <style:style style:name="Normal_20__28_Web_29_" style:display-name="Normal (Web)" style:family="paragraph" style:parent-style-name="Standard" style:default-outline-level=""/>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453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page-number text:select-page="current">2</text:page-number></text:p>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brary Acquisitions List</dc:title>
    <meta:initial-creator>SHST Staff</meta:initial-creator>
    <meta:editing-cycles>9</meta:editing-cycles>
    <meta:print-date>2015-08-01T22:11:00</meta:print-date>
    <meta:creation-date>2018-08-17T18:24:00</meta:creation-date>
    <dc:date>2018-08-26T12:57:28.601000000</dc:date>
    <dc:language>en-US</dc:language>
    <meta:editing-duration>PT5H57M11S</meta:editing-duration>
    <meta:generator>LibreOffice/6.1.0.3$Windows_X86_64 LibreOffice_project/efb621ed25068d70781dc026f7e9c5187a4decd1</meta:generator>
    <meta:document-statistic meta:table-count="0" meta:image-count="0" meta:object-count="0" meta:page-count="2" meta:paragraph-count="14" meta:word-count="867" meta:character-count="4560" meta:non-whitespace-character-count="3699"/>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