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Standard">
      <style:text-properties officeooo:rsid="0018adaa" officeooo:paragraph-rsid="001cd214"/>
    </style:style>
    <style:style style:name="P4" style:family="paragraph" style:parent-style-name="Standard">
      <style:text-properties officeooo:rsid="0018adaa" officeooo:paragraph-rsid="001fbe38"/>
    </style:style>
    <style:style style:name="P5" style:family="paragraph" style:parent-style-name="Standard">
      <style:text-properties officeooo:rsid="0018adaa" officeooo:paragraph-rsid="00228814"/>
    </style:style>
    <style:style style:name="P6" style:family="paragraph" style:parent-style-name="Standard">
      <style:text-properties officeooo:rsid="001b55d3" officeooo:paragraph-rsid="001b55d3"/>
    </style:style>
    <style:style style:name="P7" style:family="paragraph" style:parent-style-name="Standard">
      <style:text-properties officeooo:rsid="001b55d3" officeooo:paragraph-rsid="002f5c7e"/>
    </style:style>
    <style:style style:name="P8" style:family="paragraph" style:parent-style-name="Standard">
      <style:text-properties officeooo:rsid="001b55d3" officeooo:paragraph-rsid="003268bb"/>
    </style:style>
    <style:style style:name="P9" style:family="paragraph" style:parent-style-name="Standard">
      <style:text-properties officeooo:rsid="001b55d3" officeooo:paragraph-rsid="00330e25"/>
    </style:style>
    <style:style style:name="P10" style:family="paragraph" style:parent-style-name="Standard">
      <style:text-properties officeooo:rsid="001b55d3" officeooo:paragraph-rsid="00355352"/>
    </style:style>
    <style:style style:name="P11" style:family="paragraph" style:parent-style-name="Standard">
      <style:text-properties officeooo:rsid="003268bb" officeooo:paragraph-rsid="003268bb"/>
    </style:style>
    <style:style style:name="P12" style:family="paragraph" style:parent-style-name="Standard">
      <style:text-properties officeooo:rsid="003268bb" officeooo:paragraph-rsid="00330e25"/>
    </style:style>
    <style:style style:name="P13" style:family="paragraph" style:parent-style-name="Standard">
      <style:text-properties officeooo:rsid="00352756" officeooo:paragraph-rsid="00352756"/>
    </style:style>
    <style:style style:name="P14" style:family="paragraph" style:parent-style-name="Standard">
      <style:text-properties officeooo:rsid="0036c20a" officeooo:paragraph-rsid="0036c20a"/>
    </style:style>
    <style:style style:name="P15" style:family="paragraph" style:parent-style-name="Standard">
      <style:text-properties officeooo:rsid="001cd214" officeooo:paragraph-rsid="00228814"/>
    </style:style>
    <style:style style:name="P16" style:family="paragraph" style:parent-style-name="Standard">
      <style:text-properties officeooo:rsid="002de11d" officeooo:paragraph-rsid="003268bb"/>
    </style:style>
    <style:style style:name="P17" style:family="paragraph" style:parent-style-name="Standard">
      <style:text-properties officeooo:rsid="0031b7e5" officeooo:paragraph-rsid="00355352"/>
    </style:style>
    <style:style style:name="P18" style:family="paragraph" style:parent-style-name="Standard">
      <style:text-properties officeooo:rsid="0031b7e5" officeooo:paragraph-rsid="003b074d"/>
    </style:style>
    <style:style style:name="P19" style:family="paragraph" style:parent-style-name="Standard">
      <style:text-properties officeooo:rsid="0018adaa" officeooo:paragraph-rsid="003ef411"/>
    </style:style>
    <style:style style:name="P20" style:family="paragraph" style:parent-style-name="Standard">
      <style:text-properties officeooo:paragraph-rsid="003f38e1"/>
    </style:style>
    <style:style style:name="P21"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officeooo:rsid="0015ab29"/>
    </style:style>
    <style:style style:name="T2" style:family="text">
      <style:text-properties officeooo:rsid="0017184d"/>
    </style:style>
    <style:style style:name="T3" style:family="text">
      <style:text-properties officeooo:rsid="001a62f8"/>
    </style:style>
    <style:style style:name="T4" style:family="text">
      <style:text-properties officeooo:rsid="001bf3fe"/>
    </style:style>
    <style:style style:name="T5" style:family="text">
      <style:text-properties officeooo:rsid="001cd214"/>
    </style:style>
    <style:style style:name="T6" style:family="text">
      <style:text-properties officeooo:rsid="001e5c20"/>
    </style:style>
    <style:style style:name="T7" style:family="text">
      <style:text-properties officeooo:rsid="001fbe38"/>
    </style:style>
    <style:style style:name="T8" style:family="text">
      <style:text-properties officeooo:rsid="00228814"/>
    </style:style>
    <style:style style:name="T9" style:family="text">
      <style:text-properties officeooo:rsid="0024ec8c"/>
    </style:style>
    <style:style style:name="T10" style:family="text">
      <style:text-properties officeooo:rsid="002673ca"/>
    </style:style>
    <style:style style:name="T11" style:family="text">
      <style:text-properties officeooo:rsid="002d6ec3"/>
    </style:style>
    <style:style style:name="T12" style:family="text">
      <style:text-properties officeooo:rsid="0031b7e5"/>
    </style:style>
    <style:style style:name="T13" style:family="text">
      <style:text-properties officeooo:rsid="00330e25"/>
    </style:style>
    <style:style style:name="T14" style:family="text">
      <style:text-properties officeooo:rsid="003560c5"/>
    </style:style>
    <style:style style:name="T15" style:family="text">
      <style:text-properties officeooo:rsid="003989c3"/>
    </style:style>
    <style:style style:name="T16" style:family="text">
      <style:text-properties officeooo:rsid="003a077f"/>
    </style:style>
    <style:style style:name="T17" style:family="text">
      <style:text-properties officeooo:rsid="003b074d"/>
    </style:style>
    <style:style style:name="T18" style:family="text">
      <style:text-properties officeooo:rsid="003bbef2"/>
    </style:style>
    <style:style style:name="T19" style:family="text">
      <style:text-properties officeooo:rsid="003ca774"/>
    </style:style>
    <style:style style:name="T20" style:family="text">
      <style:text-properties officeooo:rsid="003dc13b"/>
    </style:style>
    <style:style style:name="T21" style:family="text">
      <style:text-properties officeooo:rsid="003ef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16">The Two Comings of Christ</text:span>”</text:h>
      <text:p text:style-name="P2"/>
      <text:p text:style-name="P20">Last week we celebrate<text:span text:style-name="T2">d</text:span> the feast of Christ the King. <text:span text:style-name="T2">This week, we celebrate Advent a period we set aside in commemoration of the two comings of Christ. It is a period we ask the King of kings and Lord of lords to come into our lives, into our world and renew the face of the earth. It is a period we ask Love made visible to help us open our heart to welcome Him into our soul. Advent is a time for penance and prayer for the coming feast of Christmas.</text:span></text:p>
      <text:p text:style-name="Standard"/>
      <text:p text:style-name="P19">Advent is a period, <text:span text:style-name="T8">firstly, which</text:span> signif<text:span text:style-name="T5">ies</text:span> <text:span text:style-name="T15">Our Lord’s</text:span> first coming when being born of a woman, He <text:span text:style-name="T5">assumed the lowliness of</text:span> human flesh. <text:s/>If <text:span text:style-name="T7">the Son of God</text:span> had not come without taken up our flesh, <text:span text:style-name="T6">those who saw Him</text:span> would have died <text:span text:style-name="T4">on seeing Him in</text:span> His glory. <text:span text:style-name="T11">Just imagine what would have happened if Peter, James and John had not known Him in the flesh before the transfiguration! My guess is, they would have died of freight instead of just fainting. </text:span></text:p>
      <text:p text:style-name="P5"/>
      <text:p text:style-name="P15">By coming in the flesh, He fulfilled the design His Father formed long ago before the beginning of time. <text:span text:style-name="T17">God</text:span> came in the flesh so that <text:span text:style-name="T17">H</text:span>e could teach us how to get to the Father. And by laying down His life for us, the way to eternal salvation has been opened to those who love Him, <text:span text:style-name="T15">who</text:span> believ<text:span text:style-name="T15">e</text:span> in Him, act on His words, <text:span text:style-name="T17">by </text:span>keep<text:span text:style-name="T17">ing</text:span> His covenant and decrees.</text:p>
      <text:p text:style-name="P4"/>
      <text:p text:style-name="P16">Why did our Lord come the first time? He came because He <text:span text:style-name="T15">is madly in </text:span>love <text:span text:style-name="T15">with</text:span> us. He wants to protect us from the evil one like a mother hen would protect her chicks from danger. God loves us and wants to take up residence in our hearts and soul. He wants us to give up our human sentiments little by little so we can come to have the <text:span text:style-name="T17">His </text:span>sentiments. </text:p>
      <text:p text:style-name="P8"/>
      <text:p text:style-name="P12">Jesus wants to fill our hearts with His love. He wants us to know that without God, we will be nothing. He wants us to sometimes sacrifice charity for prayer because without God, we will be too poor to help the poor. Scripture tells us that Jesus took off sometimes to pray all night to His Father. <text:span text:style-name="T21">However,</text:span> He only asked Peter, James and John to pray with Him for one hour during His <text:span text:style-name="T15">very</text:span> trying moment in the garden. </text:p>
      <text:p text:style-name="P12"/>
      <text:p text:style-name="P3"><text:span text:style-name="T9">Secondly, </text:span>Advent is also a period <text:span text:style-name="T3">when we heighten our awareness in </text:span>anticipat<text:span text:style-name="T3">ion of Jesus Christ’s</text:span> <text:span text:style-name="T10">second </text:span>coming. <text:span text:style-name="T13">It is a time when Jesus Christ will come in mighty power, glory, and majesty. Advent is a period when we should ask ourselves, are we ready to run forth to meet Him with righteous deeds? Are we ready to stand erect, holding our head high knowing through our love for Him, we will be assured of our sharing in His heavenly Kingdom? </text:span></text:p>
      <text:p text:style-name="P6"/>
      <text:p text:style-name="P9"><text:span text:style-name="T17">Jesus wants us to give up our traveling down the road of pride, anger, greed, gluttony, lust, envy and sloth. <text:s/>Instead, He wants us to travel down the road of humility, patience, charity, temperance, chastity, kindness, and diligence.</text:span> <text:span text:style-name="T12">Jesus is the only one who can redeem us when we face our demons or our sins by repenting. He said several times in Scripture, do not be afraid. It is only those who are unrepentant who have to be afraid of the day of His second coming. We who follow Him do not have to be afraid. </text:span></text:p>
      <text:p text:style-name="P10"/>
      <text:p text:style-name="P18"><text:soft-page-break/><text:span text:style-name="T17">I</text:span>n <text:span text:style-name="T17">today’s</text:span> Gospel <text:span text:style-name="T17">reading, </text:span>He tells us to keep our heads erect because our redemption is at hand. He wants us to know that our redeemer lives and because He lives, we who believe and act on His teachings passed down through His apostles will also live with him in paradise.</text:p>
      <text:p text:style-name="P17"/>
      <text:p text:style-name="P13">This Advent, let us call on Him as we have never called on Him before. Let us <text:span text:style-name="T14">lift up our</text:span> hearts to Him for His saving grace. He will never force Himself on us. He is patiently waiting <text:span text:style-name="T17">for us </text:span>to <text:span text:style-name="T15">call on Him to </text:span>sa<text:span text:style-name="T14">v</text:span>e us not just for a moment, but for eternity. </text:p>
      <text:p text:style-name="P13"/>
      <text:p text:style-name="P14"><text:span text:style-name="T17">O</text:span>ur Lord <text:span text:style-name="T17">also </text:span>come to us <text:span text:style-name="T17">in a special way </text:span>everyday if we want to receive Him. He comes to us daily in the Eucharist as the bread of life that is available to us daily. As we come to receive Him, let us ask Him for <text:span text:style-name="T20">the fortitude to love Him as He loves us.</text:span></text:p>
      <text:p text:style-name="P7"/>
      <text:p text:style-name="P11"/>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15ab2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text:span text:style-name="MT1">2</text:span>-<text:span text:style-name="MT1">02</text:span>-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1-18T16:51:00Z</meta:creation-date>
    <dc:date>2018-12-02T07:54:57.695000000</dc:date>
    <meta:print-date>2018-11-18T16:46:00Z</meta:print-date>
    <meta:editing-cycles>38</meta:editing-cycles>
    <meta:editing-duration>PT11H57M15S</meta:editing-duration>
    <meta:document-statistic meta:table-count="0" meta:image-count="0" meta:object-count="0" meta:page-count="2" meta:paragraph-count="12" meta:word-count="744" meta:character-count="3817" meta:non-whitespace-character-count="307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5-18%20The%20King%20is%20Coming.odt/Normal"/>
  </office:meta>
</office:document-meta>
</file>