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h text:style-name="P1" text:outline-level="1">“Joy is what God Brings Us”</text:h>
      <text:p text:style-name="Standard">Last week, we reflected on our hope at the first coming of Christ and the joy of our inheriting the great promise of God. This week, we continue on the<text:s/>same theme of joy from heaven. Jesus is the light and the truth sent by the Father and He will come again in glory, power and majesty. That is why today, the Church takes a pause to rejoice that our Savior is coming. He will come with joy to claim His bride the Church and we are the Church the bride of Christ.</text:p>
      <text:p text:style-name="Standard"/>
      <text:p text:style-name="Standard">Our first reading, Responsorial Psalm, and<text:s/>second reading all point directly to joy of our salvation. Our first reading from Prophet Zephaniah tells us to shout for joy, sing joyfully because God has<text:s/>removed the judgment against us and so He is in our midst. He is the cause of our salvation. We are told that God Himself will sing joyfully as one sings in a festival. My sisters and brothers, God is madly in love with us!</text:p>
      <text:p text:style-name="Standard"/>
      <text:p text:style-name="Standard">Our Responsorial Psalm says, sing praise and shout from the roof top to the Lord because of what the Lord has done for us. And because of His deeds, we shall joyfully draw water at the fountain of salvation. Our second reading says, we are to rejoice in the Lord always and by the use of prayer, petition, and thanksgiving we are to make our requests known to Him.</text:p>
      <text:p text:style-name="Standard"/>
      <text:p text:style-name="Standard">My friends, how do we get this joy our readings are telling us we should have? The answer is in what our Gospel tells us. When the people asked John the Baptist, what shall we<text:s/>do so we can enter the kingdom of God? He told them, they should receive mercy, they should be merciful,<text:s/>they should be charitable, then<text:s/>be generous to those who do not have as much as they do, and not be greedy to those who are not as powerful as they are. This is the time of mercy. God wants us to know about the fruit of His mercy. He wants us to open our hearts to Him and receive the joy of His mercy.</text:p>
      <text:p text:style-name="Standard"/>
      <text:p text:style-name="Standard">We at St Francis are blessed. We do not have to look too far to find those services John the Baptist<text:s/>is talking about. We have them in our dining Hall. We have them on our streets and in our neighborhood. We respond to John’s challenge by giving of our time, our extras, and our love to those who do not have as much as we do. The<text:s/>letters<text:s/>J,O,Y<text:s/>stands for: J stands<text:s/>for Jesus, O stands for Others, and Y stands for You.</text:p>
      <text:p text:style-name="Standard"/>
      <text:p text:style-name="Standard">By showing mercy to others, we are sharing in God’s love with them. However, we cannot keep our selflessness to just what is happening in our neighborhood. We must remember that there are people starving to death in our world. We must remember we have many refugees who left their home land because of violence, culture of death, and they are in search of better lives for their families and themselves. Those too, we must not forget.</text:p>
      <text:p text:style-name="Standard"/>
      <text:p text:style-name="Standard">Sometimes we feel overwhelmed by all the troubles in the world and wonder in dejection, what can little me do to affect all the troubles in the world? Paraphrasing, I think it was Saint<text:s/>Mother<text:s/>Teresa of Calcutta who once said words to this effect, if a drop of water is missing in the ocean, it is a drop that is not there in the ocean. So no matter how small our contribution may be, our little drop of water still matters; it can help open the hearts of others to God.</text:p>
      <text:p text:style-name="Standard"/>
      <text:soft-page-break/>
      <text:p text:style-name="Standard">Extrapolating from “Preface II of Advent” we are going to use today, it is by His gift of mercy that<text:s/><text:span text:style-name="T3">“we rejoice at the mystery of His nativity so He may find us watchful in prayer and exultation in His praise.”</text:span></text:p>
      <text:p text:style-name="Standard"/>
      <text:p text:style-name="Standard">As we come to receive Jesus in the Eucharist, let us thank God as we faithfully await the feast of the<text:s/>Lord’s nativity so we can attain the joys of so great a salvation.</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12-16-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18-12-16T16:38:00Z</dc:date>
    <meta:print-date>2018-12-16T16:37:00Z</meta:print-date>
    <meta:template xlink:href="Normal" xlink:type="simple"/>
    <meta:editing-cycles>39</meta:editing-cycles>
    <meta:editing-duration>PT411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5" meta:character-count="3578" meta:row-count="25" meta:non-whitespace-character-count="3050"/>
  </office:meta>
</office:document-meta>
</file>