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25in"/>
      <style:text-properties fo:color="#333333" style:font-name="Verdana" fo:font-size="11.5pt" style:font-size-asian="11.5pt"/>
    </style:style>
    <style:style style:name="P3"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style:text-position="super 67%"/>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Promise of God &amp; Our Hope of Inheritance”</text:h>
      <text:p text:style-name="P2"/>
      <text:p text:style-name="Standard">Last week we celebrated 1<text:span text:style-name="Default_20_Paragraph_20_Font"><text:span text:style-name="T1">st</text:span></text:span> week of Advent; a period set aside in commemoration of the two comings of Christ. This week we reflect on our hope at the first coming of Christ and the joy of our inheriting in the great promise of God.</text:p>
      <text:p text:style-name="Standard"/>
      <text:p text:style-name="Standard">As we are preparing during Advent for the coming of our Lord, for starters, let us take stock of how we did during this past first week of Advent in preparing for His first coming? We have to remember that whenever we celebrate Christmas we are not celebrating a past event. Yes, for us who are limited by time and space, it is a past event.</text:p>
      <text:p text:style-name="Standard"/>
      <text:p text:style-name="Standard">However, the reality of Christ’s birth is as real today as it was real about 2000 years ago in the little town of Bethlehem. The reality of His birth should be a real event for us because, God is outside of time, and so for God and those in heaven, Christmas is as real today as it was real 2000 years ago. Therefore, we also should approach every Christmas as we would have 2000 years ago. It took fifty-four generations from the time of Abraham before Jesus the promised Messiah was born of the Virgin.</text:p>
      <text:p text:style-name="Standard"/>
      <text:p text:style-name="Standard">God seek to be born in us! He seeks to be born in our hearts! The question we need to ask ourselves is, what are the things that can trip us up from allowing that to happen? What are the things going on in our lives that can be stumbling blocks from us receiving our promised inheritance?</text:p>
      <text:p text:style-name="Standard"/>
      <text:p text:style-name="Standard">Clearing those obstacles from our lives is the most important thing we can do. When we clear those things from our lives, then the Messiah can come into our hearts. Neither are buying presents, Christmas cards or traveling the most important thing we can do. These are things that will pass away. Jesus said <text:span text:style-name="Default_20_Paragraph_20_Font"><text:span text:style-name="T2">“Whoever has my commandments and observes them is the one who loves me. And whoever loves me will be loved by my Father, and I will love him and reveal Myself to him”</text:span></text:span> (John 14:21). How well do we keep His commandments if we say we love Him?</text:p>
      <text:p text:style-name="Standard"/>
      <text:p text:style-name="Standard">The most important thing is to let the light of Christ shine in our hearts. When we do, we will be reflecting His light to the rest of the world. Jesus wants us to build our houses on Him who is the solid rock and not on sand because there will be a time when the devil will sift us like wheat and if we are not built on the Rock of Christ, we will be blown away like husk because we not on solid grounds.</text:p>
      <text:p text:style-name="Standard"/>
      <text:p text:style-name="Standard">However, we have the comfort as long as we are on this earth, even if we are building our houses on sand, God can change that as long as we repent. God is a loving and merciful God who is always ready to welcome us back under the protection of the shadow of His wings as long as we repent from our sins. We should let this Advent season be productive by dusting off the cobweb of our lives so we can fully realize the joy of Christmas.</text:p>
      <text:p text:style-name="Standard"/>
      <text:p text:style-name="Standard"><text:soft-page-break/>This is the season we need to ask God to show us what needs to be restored and what needs to be discarded in our lives. God is a loving and perfect Father who will never ever hurt or fail us. He is our help and our shield and only in Him can we find joy that will last forever in eternal life.</text:p>
      <text:p text:style-name="Standard"/>
      <text:p text:style-name="Standard">In our first reading, the Jews of that time had moved away from God and through Prophet Baruch, God told them to come back to Him so He could renew them. God did great things for them and they were filled with joy and they could not help but praise Him.</text:p>
      <text:p text:style-name="Standard"/>
      <text:p text:style-name="Standard">Yes, God can renew us in the same way if we turn back to Him. Joy is what God wants for us. Joy is infectious and a great tool for evangelization. By our joy the light of Christ shines through us so others can see what God is doing in our lives. Joy is a great everlasting security that God is with us and that we are with God and we will have everlasting joy with Him in heaven.</text:p>
      <text:p text:style-name="Standard"/>
      <text:p text:style-name="Standard">As we come to receive the bread of life in the Eucharist, let us open our hearts to Him and receive His j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12-09-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2-05T23:04:00Z</meta:creation-date>
    <dc:date>2018-12-11T06:36:57.875000000</dc:date>
    <meta:print-date>2018-11-18T16:46:00Z</meta:print-date>
    <meta:editing-cycles>22</meta:editing-cycles>
    <meta:editing-duration>PT8H53M56S</meta:editing-duration>
    <meta:document-statistic meta:table-count="0" meta:image-count="0" meta:object-count="0" meta:page-count="2" meta:paragraph-count="13" meta:word-count="764" meta:character-count="3835" meta:non-whitespace-character-count="308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