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Tahoma, sans-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style:line-height-at-least="0.25in"/>
      <style:text-properties fo:color="#333333" style:font-name="Verdana" fo:font-size="11.5pt" style:font-size-asian="11.5pt"/>
    </style:style>
    <style:style style:name="P3" style:family="paragraph" style:parent-style-name="Standard">
      <style:text-properties officeooo:paragraph-rsid="000a9344"/>
    </style:style>
    <style:style style:name="P4" style:family="paragraph" style:parent-style-name="Heading_20_1" style:master-page-name="MP0">
      <style:paragraph-properties fo:text-align="center" style:justify-single-word="false" style:page-number="auto" fo:break-before="page"/>
      <style:text-properties fo:color="#000000" style:font-name="Times New Roman" fo:font-size="12pt" style:font-size-asian="12pt" style:font-size-complex="12pt"/>
    </style:style>
    <style:style style:name="T1" style:family="text">
      <style:text-properties officeooo:rsid="000a9344"/>
    </style:style>
    <style:style style:name="T2" style:family="text">
      <style:text-properties officeooo:rsid="000b822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End Times”</text:h>
      <text:p text:style-name="P2"/>
      <text:p text:style-name="Standard">Last week, our first reading and the Gospel had the same theme of total faith, courage, and reliance on God. This week our first reading and the Gospel both tell us that we should have hope about end times. The end times could be when we die natural death or it could be the end of this world. Time waits for no one. As time goes on, we are either getting closer to God or we keep moving away from Him.</text:p>
      <text:p text:style-name="Standard"/>
      <text:p text:style-name="Standard">In our first reading, Daniel prophesied what end time would be like. God told him it would be unparalleled suffering and tribulation. However, those who are wise and who put their faith in God by putting their faith into action, will be protected by God through Archangel Michael.</text:p>
      <text:p text:style-name="Standard"/>
      <text:p text:style-name="Standard">The word ‘wise’ does not mean those who are brilliant or those who have the answer to every question as the world knows them. The wise are those who are like the virgins who had extra oil for their lamps because they know whom they are waiting for. They know who they belong to.</text:p>
      <text:p text:style-name="Standard"/>
      <text:p text:style-name="Standard">The wise <text:span text:style-name="T2">are those </text:span>who will shine brightly, are those who allow God to mold and remold them like a potter would remold clay until he or she is satisfied with the piece being molded. The remolding is a process of conversion and re-conversion <text:span text:style-name="T2">the heart </text:span>of the faithful until God makes us perfect for heaven.</text:p>
      <text:p text:style-name="Standard"/>
      <text:p text:style-name="Standard">In the Gospel, Jesus told us what to look for after the tribulation. The sun and moon will be darkened, stars will fall from the sky and the powers of darkness will be shaken. The real message of Jesus is that we should be prepared all the time<text:span text:style-name="T1">s</text:span>, because we do not know what day or hour the end of the world happen.</text:p>
      <text:p text:style-name="Standard"/>
      <text:p text:style-name="Standard">We must be prepared like fire fighters who at their stations are always ready to get on their engines to go to the next fire. So must we be prepared to leave this world at any moment to go to the next world. To be ready, we need to constantly ask ourselves, should God come this very hour or tomorrow, how ready am I?</text:p>
      <text:p text:style-name="Standard"/>
      <text:p text:style-name="Standard"><text:s/>As a seminarian, during the summer of 2013, I was being trained at St Joseph Hospital in Tacoma WA for my CPE (Clinical Practical Education) or how to be a Chaplain. I witnessed many people who died or who were about to die.</text:p>
      <text:p text:style-name="Standard"/>
      <text:p text:style-name="Standard">However, how two women responded differently to the end of time, struck me. One woman who was 74 and a Catholic told me she was ready to go. She was not afra<text:span text:style-name="T1">i</text:span>d to die. She had a smile on her face. I couldn’t help but noticed the glow on her face.</text:p>
      <text:p text:style-name="Standard"/>
      <text:p text:style-name="Standard">The other woman was 84 years old. She told me she could not die yet because she still had many things she wanted to accomplish in her life. There was fear in her eyes. Probably, when she thought about dying, it was <text:span text:style-name="T2">a </text:span>scary <text:span text:style-name="T2">thought </text:span>for her. She was afraid of the unknown and wanted to hold on to what she was familiar and comfortable with.</text:p>
      <text:p text:style-name="Standard"/>
      <text:p text:style-name="Standard"><text:soft-page-break/>The contrast between these two women was, one was ready and the other was not. One was looking towards the next life while the other was afraid to leave this life. This implies, one had faith in God and the other did not.</text:p>
      <text:p text:style-name="Standard"/>
      <text:p text:style-name="P3">Our liturgical year is coming to an end. Advent is coming up in a couple of weeks. We just celebrated the feast of all Saints and <text:span text:style-name="T1">the </text:span>remembrance of those who are in purgatory this <text:span text:style-name="T1">month of </text:span>November. <text:span text:style-name="T1">By giving us these two celebrations, the</text:span> Church is asking us, to reflect on our lives by thinking about death and the end of life on this earth. </text:p>
      <text:p text:style-name="Standard"/>
      <text:p text:style-name="Standard">The Church is asking us, how ready are we to meet the Lord? How devoted are we to His way, His truth, and His way of life? Do I really love Jesus by keeping His commandments? Is my lamp burning brightly or will it go out with the darkened sun? How virtuous am I? Am I really a daughter or son of the Father? Am I Jesus’ brother or sister or mother? Do I always ask Him for His constant gladness <text:span text:style-name="T2">so I will </text:span>always be devoted to Him?</text:p>
      <text:p text:style-name="Standard"/>
      <text:p text:style-name="Standard">My sisters and brothers, we are on a journey in this life. Our destination is either heaven or hell. How we answer these questions will determine where we end up spending eternity.</text:p>
      <text:p text:style-name="Standard"/>
      <text:p text:style-name="Standard">As we come to receive Jesus in the Eucharist, let us ask Him for faith that transcends all understanding.</text:p>
      <text:p text:style-name="Standard"/>
      <text:p text:style-name="Standard"><text:s/></text:p>
      <text:p text:style-name="Standard"/>
      <text:p text:style-name="Standard"><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Tahoma, sans-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size-complex="12pt"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in" fo:margin-bottom="0.0972in" loext:contextual-spacing="false" fo:line-height="115%"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hyphenation-ladder-count="no-limit" fo:keep-with-next="always"/>
      <style:text-properties fo:color="#365f91" style:font-name="Cambria" fo:font-family="Cambria" style:font-family-generic="roman" style:font-pitch="variable" fo:font-size="14pt" fo:font-weight="bold" style:font-name-asian="Cambria" style:font-family-asian="Cambria"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Envelope_20_Address" style:display-name="Envelope Address" style:family="paragraph" style:parent-style-name="Standard">
      <style:paragraph-properties fo:margin-left="2in" fo:margin-right="0in" fo:hyphenation-ladder-count="no-limit" fo:text-indent="0in" style:auto-text-indent="false">
        <style:tab-stops/>
      </style:paragraph-properties>
      <style:text-properties style:font-name-complex="Arial" style:font-family-complex="Arial" style:font-family-generic-complex="swiss" style:font-pitch-complex="variable" fo:hyphenate="false"/>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style:style>
    <style:style style:name="Balloon_20_Text" style:display-name="Balloon Tex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yiv249056543msonormal" style:family="paragraph" style:parent-style-name="Standard">
      <style:paragraph-properties fo:margin-top="0.1945in" fo:margin-bottom="0.1945in" loext:contextual-spacing="false" fo:hyphenation-ladder-count="no-limit"/>
      <style:text-properties fo:hyphenate="false"/>
    </style:style>
    <style:style style:name="Normal_20__28_Web_29_" style:display-name="Normal (Web)" style:family="paragraph" style:parent-style-name="Standard">
      <style:paragraph-properties fo:hyphenation-ladder-count="no-limit"/>
      <style:text-properties fo:hyphenate="false"/>
    </style:style>
    <style:style style:name="Default_20_Paragraph_20_Font" style:display-name="Default Paragraph Font" style:family="text"/>
    <style:style style:name="email" style:family="text" style:parent-style-name="Default_20_Paragraph_20_Font"/>
    <style:style style:name="offscreen" style:family="text" style:parent-style-name="Default_20_Paragraph_20_Font"/>
    <style:style style:name="yshortcuts"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Header_20_Char" style:display-name="Header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ListLabel_20_1" style:display-name="ListLabel 1" style:family="text">
      <style:text-properties fo:font-size="10pt" style:font-size-asian="10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MP1"/>
        <text:p text:style-name="Header"/>
      </style:header>
      <style:footer>
        <text:p text:style-nam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Library Acquisitions List</dc:title>
    <meta:initial-creator>George Kuforiji</meta:initial-creator>
    <meta:creation-date>2018-11-18T16:51:00Z</meta:creation-date>
    <dc:date>2018-11-20T06:05:40.082000000</dc:date>
    <meta:print-date>2018-11-18T16:46:00Z</meta:print-date>
    <meta:editing-cycles>5</meta:editing-cycles>
    <meta:editing-duration>PT14M11S</meta:editing-duration>
    <meta:document-statistic meta:table-count="0" meta:image-count="0" meta:object-count="0" meta:page-count="2" meta:paragraph-count="17" meta:word-count="777" meta:character-count="4000" meta:non-whitespace-character-count="3234"/>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