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Tahoma, sans-serif" style:font-family-generic="roman"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25in"/>
      <style:text-properties fo:color="#333333" style:font-name="Verdana" fo:font-size="11.5pt" style:font-size-asian="11.5pt"/>
    </style:style>
    <style:style style:name="P2" style:family="paragraph" style:parent-style-name="Heading_20_1" style:master-page-name="Standard">
      <style:paragraph-properties fo:margin-top="0.3335in" fo:margin-bottom="0in" loext:contextual-spacing="false" fo:text-align="center" style:justify-single-word="false" style:page-number="auto"/>
    </style:style>
    <style:style style:name="P3" style:family="paragraph" style:parent-style-name="Header">
      <style:paragraph-properties fo:text-align="end" style:justify-single-word="false"/>
    </style:style>
    <style:style style:name="T1" style:family="text">
      <style:text-properties fo:color="#000000" style:font-name="Times New Roman" fo:font-size="12pt" style:font-size-asian="12pt" style:font-name-complex="Times New Roman1" style:font-size-complex="12pt"/>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Restoration”</text:span></text:h>
      <text:p text:style-name="P1"/>
      <text:p text:style-name="Standard"><text:span text:style-name="T2">“Master I want to see.”</text:span> These are the words of Bartimaeus the blind beggar in our gospel reading today. The arrival of Jesus and His disciples to Bethsaida in Mark chapter 8, began their journey to Jerusalem, where our Lord would be baptized with the Baptism He had longed for. This baptism is for the restoration and salvation of all who would believe in Him. No wonder, all our three readings today point to restoration. With God, it is repentance and then restoration.</text:p>
      <text:p text:style-name="Standard"/>
      <text:p text:style-name="Standard">Our first reading talks about deliverance of the remnant of Israel including the blind and the lame. It says, they departed their land in tears and in sorrow, but would be consoled and led to <text:span text:style-name="T2">“brooks of water on a level road.”</text:span> This signifies restoration, joy, and contentment for the remnant. </text:p>
      <text:p text:style-name="Standard"/>
      <text:p text:style-name="Standard">Our second reading also points to restoration of the people by the use of a high priest taken as their representative before God to offer gifts and sacrifices for his and their sins. Again this should bring joy and contentment to the people.</text:p>
      <text:p text:style-name="Standard"/>
      <text:p text:style-name="Standard">At Bethsaida, in Mark chapter (8:22-26), Jesus healed in two stages a blind man who was brought to Him for healing. During the first stage, the blind man saw people who looked like trees, at the second stage, he was able to see clearly. However, Jesus told him to go home without stopping at his village. Now, in this chapter 10, in Jericho, we just heard, Jesus called a persistent blind man who was asking Jesus for mercy. Jesus healed him and allowed him to follow Him.</text:p>
      <text:p text:style-name="Standard"/>
      <text:p text:style-name="Standard">Could it be that the blind man at Bethsaida had little faith that was why Jesus had to heal him in two stages and told him to go home? In that story, the blind man did not come to Jesus on his own, he was brought to Jesus. While we heard that Bartimaeus called after Jesus and kept shouting after Jesus to have pity on him. It was because of his strong faith, Jesus told him his faith had saved him. Bartimaeus was not sent home instead he was accepted by Jesus to become one of His disciples.</text:p>
      <text:p text:style-name="Standard"/>
      <text:p text:style-name="Standard">When we reflect on Bartimaeus’ story, we can see he had strong faith. There were many voices telling him to keep quiet. The more they told him to keep quite, the louder he shouted. It was hope that made him pray to Jesus for healing, and his love for Jesus made him become a disciple of Jesus after he was healed. His faith, hope, and love made him accept the truth of the gospel of Jesus.</text:p>
      <text:p text:style-name="Standard"/>
      <text:p text:style-name="Standard">We are called also to have strong faith in the word of God, in all His teachings, and to act on them. We are called to have hope that what he promised about our eternal life in His Gospel are all true. And because of our love for Him, we are called to seek His will for us instead of seeking our own will. Our restoration depends on our faith, hope, and love of Christ.</text:p>
      <text:p text:style-name="Standard"/>
      <text:p text:style-name="Standard">God wants our eternal salvation. However, for us to be saved, we need to take a look at ourselves, open our hearts to Him, and surrender our will to Him. We should not be blinded <text:soft-page-break/>spiritually by fear, or hopelessness which will impair our contact with God. We should ask Him always, if there are somethings He wants us to long for that are more important than our earthly longings or desires? </text:p>
      <text:p text:style-name="Standard"/>
      <text:p text:style-name="Standard">In our first reading, Bartimaeus was a symbol of his people the Jews who were in captivity because of their disobedience to God, but God restored them after repentance and brought them back to their land just as he restored Bartimaeus form his physical blindness and brought him home to be His disciple. </text:p>
      <text:p text:style-name="Standard"/>
      <text:p text:style-name="Standard">We too who have come to hear and know about Christ’s Good News and have come to believe, should be Jesus’ ambassador to our neighbors who do not believe and who do not adore Jesus in the Eucharist. </text:p>
      <text:p text:style-name="Standard"/>
      <text:p text:style-name="Standard">We are blessed at St Francis to have our patrons in the dining Hall with us and we are called to be God’s symbol of His love to them. It is by our actions and love that they will know that we are Christians.</text:p>
      <text:p text:style-name="Standard"/>
      <text:p text:style-name="Standard">As we come to receive Jesus in the Eucharist, let us ask Him to increase our faith so we can see with our spiritual eyes and faithfully follow His Gospel.</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Tahoma, sans-serif" style:font-family-generic="roman"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envelope_20_address" style:display-name="envelope address" style:family="paragraph" style:parent-style-name="Standard" style:default-outline-level="">
      <style:paragraph-properties fo:margin-left="2in" fo:margin-right="0in" fo:text-indent="0in" style:auto-text-indent="false"/>
      <style:text-properties style:font-name-complex="Arial"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yiv249056543msonormal" style:family="paragraph" style:parent-style-name="Standard" style:default-outline-level="">
      <style:paragraph-properties fo:margin-top="0.1945in" fo:margin-bottom="0.1945in" loext:contextual-spacing="false"/>
    </style:style>
    <style:style style:name="Normal_20__28_Web_29_" style:display-name="Normal (Web)" style:family="paragraph" style:parent-style-name="Standard" style:default-outline-level=""/>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4T03:45:00</meta:creation-date>
    <meta:initial-creator>George Kuforiji</meta:initial-creator>
    <dc:language>en-US</dc:language>
    <meta:print-date>2018-10-28T15:37:00</meta:print-date>
    <dc:date>2018-10-29T19:24:11</dc:date>
    <meta:editing-cycles>30</meta:editing-cycles>
    <dc:title>Library Acquisitions List</dc:title>
    <meta:editing-duration>PT21H31M</meta:editing-duration>
    <meta:generator>LibreOffice/6.1.0.3$Windows_X86_64 LibreOffice_project/efb621ed25068d70781dc026f7e9c5187a4decd1</meta:generator>
    <meta:document-statistic meta:table-count="0" meta:image-count="0" meta:object-count="0" meta:page-count="2" meta:paragraph-count="13" meta:word-count="751" meta:character-count="3996" meta:non-whitespace-character-count="3254"/>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