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25in"/>
      <style:text-properties fo:color="#333333" style:font-name="Verdana" fo:font-size="11.5pt" style:font-size-asian="11.5pt"/>
    </style:style>
    <style:style style:name="P3" style:family="paragraph" style:parent-style-name="Standard">
      <style:text-properties officeooo:rsid="000f2f70" officeooo:paragraph-rsid="000f2f70"/>
    </style:style>
    <style:style style:name="P4" style:family="paragraph" style:parent-style-name="Standard">
      <style:text-properties officeooo:rsid="000f2f70" officeooo:paragraph-rsid="00181ee6"/>
    </style:style>
    <style:style style:name="P5" style:family="paragraph" style:parent-style-name="Standard">
      <style:text-properties officeooo:rsid="0010a6e7" officeooo:paragraph-rsid="00151436"/>
    </style:style>
    <style:style style:name="P6" style:family="paragraph" style:parent-style-name="Standard">
      <style:text-properties officeooo:rsid="0010a6e7" officeooo:paragraph-rsid="0016a0df"/>
    </style:style>
    <style:style style:name="P7" style:family="paragraph" style:parent-style-name="Standard">
      <style:text-properties officeooo:rsid="00151436" officeooo:paragraph-rsid="00163c72"/>
    </style:style>
    <style:style style:name="P8" style:family="paragraph" style:parent-style-name="Standard">
      <style:text-properties officeooo:rsid="00163c72" officeooo:paragraph-rsid="0017cdc3"/>
    </style:style>
    <style:style style:name="P9" style:family="paragraph" style:parent-style-name="Standard">
      <style:text-properties officeooo:rsid="00163c72" officeooo:paragraph-rsid="00163c72"/>
    </style:style>
    <style:style style:name="P10" style:family="paragraph" style:parent-style-name="Standard">
      <style:text-properties officeooo:rsid="0016a0df" officeooo:paragraph-rsid="0016a0df"/>
    </style:style>
    <style:style style:name="P11" style:family="paragraph" style:parent-style-name="Standard">
      <style:text-properties officeooo:rsid="0016a0df" officeooo:paragraph-rsid="001df540"/>
    </style:style>
    <style:style style:name="P12" style:family="paragraph" style:parent-style-name="Standard">
      <style:text-properties officeooo:rsid="0017cdc3" officeooo:paragraph-rsid="0017cdc3"/>
    </style:style>
    <style:style style:name="P13" style:family="paragraph" style:parent-style-name="Standard">
      <style:text-properties officeooo:rsid="00143ca5" officeooo:paragraph-rsid="00151436"/>
    </style:style>
    <style:style style:name="P14"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P15" style:family="paragraph" style:parent-style-name="Standard">
      <style:text-properties officeooo:rsid="0016bd67" officeooo:paragraph-rsid="001df540"/>
    </style:style>
    <style:style style:name="T1" style:family="text">
      <style:text-properties officeooo:rsid="00092435"/>
    </style:style>
    <style:style style:name="T2" style:family="text">
      <style:text-properties officeooo:rsid="0010a6e7"/>
    </style:style>
    <style:style style:name="T3" style:family="text">
      <style:text-properties officeooo:rsid="0012e7f8"/>
    </style:style>
    <style:style style:name="T4" style:family="text">
      <style:text-properties officeooo:rsid="00143ca5"/>
    </style:style>
    <style:style style:name="T5" style:family="text">
      <style:text-properties officeooo:rsid="00168d8c"/>
    </style:style>
    <style:style style:name="T6" style:family="text">
      <style:text-properties officeooo:rsid="0016bd67"/>
    </style:style>
    <style:style style:name="T7" style:family="text">
      <style:text-properties officeooo:rsid="0017ff88"/>
    </style:style>
    <style:style style:name="T8" style:family="text">
      <style:text-properties officeooo:rsid="00181ee6"/>
    </style:style>
    <style:style style:name="T9" style:family="text">
      <style:text-properties officeooo:rsid="00188fc6"/>
    </style:style>
    <style:style style:name="T10" style:family="text">
      <style:text-properties officeooo:rsid="001aff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1">Faith in God</text:span>”</text:h>
      <text:p text:style-name="P2"/>
      <text:p text:style-name="Standard">Our first reading and the Gospel <text:span text:style-name="T1">have the same theme of total faith, courage, and reliance on God. The two stories are centered on two widows who totally trusted God for their sustenance. They believed that God would take care of their needs and by their freedom of heart, or free will. In faith, they gave up everything they owned to others in charity and self-giving. For us, they are great witnesses to Christ’s total self-giving on the cross.</text:span></text:p>
      <text:p text:style-name="Standard"/>
      <text:p text:style-name="P4">The widow in our first reading, because Prophet Elijah asked her to do so, gave up the cake she intended to make for her and her son as their last meal <text:span text:style-name="T2">on earth</text:span>. <text:span text:style-name="T2">Her faith in the word of God passed on through prophet Elijah was great. She was rewarded by God for her faith. She, her son, and Elijah eat for a year without the jar of flour or the jug of oil going empty.</text:span></text:p>
      <text:p text:style-name="P3"/>
      <text:p text:style-name="P6"><text:span text:style-name="T3">Likewise, t</text:span>he woman in the Gospel <text:span text:style-name="T4">put into the treasury all that she owned. She did not look back or hesitate in doing so. She knew were her money came from and she was willing to give all back to that Source for the advancement of the kingdom of God.</text:span></text:p>
      <text:p text:style-name="P6"/>
      <text:p text:style-name="P10">There was a time when I was in Bandon, a man came to me asking for help. <text:span text:style-name="T8">It was a week of heavy demand. </text:span>All I had left was $20 and I was going to go on a trip the next day. I thought I might need the cash on my trip. I decided not to give it to him. <text:span text:style-name="T10">However, later, I thought I could have used <text:s/>plastic money.</text:span></text:p>
      <text:p text:style-name="P6"/>
      <text:p text:style-name="P11">After getting to my destination and not needing the cash, <text:span text:style-name="T6">I felt bad about the decision I made. I thought that could have been Christ that I turned my back on. On getting back to Bandon, I looked for the man in need where they usually congregate but could not find him. Though I gave the $20 to someone else, it was not the same. </text:span></text:p>
      <text:p text:style-name="P11"/>
      <text:p text:style-name="P15">I was attached to that $20 and was blinded by my attachment ended up not giving it to Jesus. In light of our readings today, I know the two widows in our readings would have done the right thing if they were in my shoes. They would have given the $20 away to the man. The two widows mirror our Father’s love in giving us His Son and His Son’s love in giving us His life on the cross.</text:p>
      <text:p text:style-name="P5"/>
      <text:p text:style-name="P13">My sisters and brothers we are called to do the same. We are called to give back to God what he has entrusted to us for the advancement of His kingdom. We are called to have courage and faith in God about where God wants us to spend His gifts and about how much we should give. God will never be out done in generosity. He will provide for us if we direct our hearts to Him.</text:p>
      <text:p text:style-name="P5"/>
      <text:p text:style-name="P7">Yes, we need to be wise, prudent <text:span text:style-name="T8">and prayerful </text:span>in discerning where He wants us to spend that money. If we have made up our minds to spend what we<text:span text:style-name="T9"> intend to </text:span>give to certain <text:span text:style-name="T10">Christian </text:span>courses and then later change our minds because of some circumstances, then we are not spending that money where God <text:span text:style-name="T8">who is all knowing</text:span> <text:span text:style-name="T7">knows it is needed</text:span>. We our following our own understanding and not God’s. </text:p>
      <text:p text:style-name="P7"/>
      <text:p text:style-name="P9"><text:soft-page-break/>We need to go to God all the time asking Him to show us the way. We need to ask Him for guidance at the beginning of our endeavor. At the end, we should thank Him for His generosity in giving us the opportunity to be a good steward of His riches. It is a great blessing when we come to the understanding that God knows everything about us. He knows us better than we know ourselves.</text:p>
      <text:p text:style-name="P7"/>
      <text:p text:style-name="P8">God created us with free-will and He would never interfere with our free-will when it comes to <text:span text:style-name="T5">us </text:span>do<text:span text:style-name="T5">ing</text:span> what we want to do with it. <text:span text:style-name="T5">He has written His two greatest commandments into our hearts. It is up to us to ask for His grace to use our free-will according to His will. God</text:span> loves it when we surrender our free-will to Him and ask Him for His help.</text:p>
      <text:p text:style-name="P8"/>
      <text:p text:style-name="P12">Jesus in the temple, saw many rich people giving out of their surpluses, while the poor gave out of their needs. In the end, God will reward us according to our deeds.</text:p>
      <text:p text:style-name="P8"/>
      <text:p text:style-name="P12">As we come to receive Jesus in the Eucharist, let us ask Him to give us a heart like Hi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5-10-24T03:45:00Z</meta:creation-date>
    <dc:date>2018-11-16T02:26:43.820000000</dc:date>
    <meta:print-date>2018-11-04T16:40:00Z</meta:print-date>
    <meta:editing-cycles>60</meta:editing-cycles>
    <meta:editing-duration>PT14H7M59S</meta:editing-duration>
    <meta:document-statistic meta:table-count="0" meta:image-count="0" meta:object-count="0" meta:page-count="2" meta:paragraph-count="13" meta:word-count="771" meta:character-count="3857" meta:non-whitespace-character-count="309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04-18%20Praiseworthy%20Service.odt/Normal"/>
  </office:meta>
</office:document-meta>
</file>