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officeooo:paragraph-rsid="000ff1d0"/>
    </style:style>
    <style:style style:name="P4"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officeooo:rsid="000d7dc0"/>
    </style:style>
    <style:style style:name="T2" style:family="text">
      <style:text-properties officeooo:rsid="000e9bdb"/>
    </style:style>
    <style:style style:name="T3" style:family="text">
      <style:text-properties officeooo:rsid="000ff1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Encounter of two Mothers and Encounter of their Babies in their Womb”</text:h>
      <text:p text:style-name="Standard">Last week, we reflected on the theme of Jesus as the joy, the light, and the truth sent by the Father. This week, we rejoice in what happened between two mothers carrying two babies in their wombs and also in the encounter between two babies in the womb of their mothers.</text:p>
      <text:p text:style-name="Standard"/>
      <text:p text:style-name="Standard">When Angel Gabriel delivered the message that Mary would be the mother of the Son of God, he also gave her a sign that her much older cousin Elizabeth, who was barren, was six months pregnant, <text:span text:style-name="T3">and </text:span>would be having her first baby at an old age. On hearing these, Mary in the midst of her own turbulence set out to visit her cousin in the hill country riding a donkey for several days.</text:p>
      <text:p text:style-name="Standard"/>
      <text:p text:style-name="Standard">On reflecting on their encounter, the two women saw the light of God in one another. Elizabeth was filled with the Holy Spirit at hearing the voice of Mary. Elizabeth heard with <text:span text:style-name="T1">the </text:span>ears of the body and she was aware of the presence of the mother of our Lord. While Mary who had been filled with the Holy Spirit at conception responded that her soul proclaims the greatness of the Lord, her spirit rejoices in God her savior. <text:s/></text:p>
      <text:p text:style-name="Standard"/>
      <text:p text:style-name="Standard"><text:s/>Mary’s proclamation was not just for herself, but she spoke for the whole of creation because when she said yes, she also was speaking for all of creation including the Angels in heaven. Furthermore, though Mary’s spirit rejoices, she did not need to be filled with the Holy Spirit because her Son who is beyond our understanding is already active in her womb beyond our understanding.</text:p>
      <text:p text:style-name="Standard"/>
      <text:p text:style-name="Standard"><text:s/>Though both women might not fully comprehend theologically what was happening to them at that moment, they recognized that they were set apart for special missions. They knew their act of surrender to the will of God, by honoring their commitment to the Lord, would bear fruit for all of creation until the end of time.</text:p>
      <text:p text:style-name="Standard"/>
      <text:p text:style-name="Standard">My friends, we do not know how God is going to use our surrendering and obedience of our will for the greater glory of creation. <text:span text:style-name="T1">However, we can be sure that </text:span>He will definitely use them because He has too few people who are willing to say yes to Him. We just have to let God be God and He will never cease to amaze us.</text:p>
      <text:p text:style-name="Standard"/>
      <text:p text:style-name="Standard">Only few people are willing to say, ‘yes Lord!’ I am willing to live my life according to your will. Use me in anyway you might want to use me even though I might not understand what you are doing in my life. When we surrender our will to Him, God will pure His grace into our hearts just as He filled with His power the womb of our Blessed Virgin Mary.</text:p>
      <text:p text:style-name="Standard"/>
      <text:p text:style-name="P3">Regarding the two babies in the wombs, as soon as Elizabeth heard Mary’s voice, the child in her womb leaped for joy. He leaped for joy at the meaning of the mystery of our salvation. At that very moment, he leaped for joy because he recognized his Messiah. The forerunner was aware of the presence of the promise of our salvation.</text:p>
      <text:p text:style-name="P3"><text:s/></text:p>
      <text:p text:style-name="P3"><text:soft-page-break/>He knew the savior of the world had been brought to visit him. And our Lord performed His first miracle right in the womb of our Blessed Virgin Mary by baptizing and filling John the Baptist with His Holy Spirit. John leaped for joy in his mother’s womb because he was aware of grace that came into his life. He was aware that the Son of God assumed the lowliness of human flesh to fulfill the design formed long ago by His Father.</text:p>
      <text:p text:style-name="Standard"/>
      <text:p text:style-name="Standard">We too are in awe <text:span text:style-name="T3">and </text:span>in anticipation of the moment when O root of Jesse, O key of David, O Scepter of the house of Israel; <text:span text:style-name="T2">He </text:span>who opens and no one can shut; <text:span text:style-name="T3">He </text:span>who closes and no one can open will come in some few days to lead us from darkness into His light. Christ is the light and He has come to open the gates of heaven for us.</text:p>
      <text:p text:style-name="Standard"/>
      <text:p text:style-name="Standard">Our first reading tells us what He would be like. He will have great peace and stand firm in His teachings and shepherd His flock. His greatness shall reach the ends of the earth. He does not just give us peace, He is peace. My sisters and brothers, the more we move closer to Him, the more peace we will have.</text:p>
      <text:p text:style-name="Standard"/>
      <text:p text:style-name="Standard">As we come to receive Jesus in the Eucharist, let us pray for His peace so we can love the things of heaven and <text:span text:style-name="T2">thereby,</text:span> hold fast to what endures for eternity.</text:p>
      <text:p text:style-name="Standard"/>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12-23-18</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Library Acquisitions List</dc:title>
    <meta:initial-creator>George Kuforiji</meta:initial-creator>
    <meta:creation-date>2018-12-05T23:04:00Z</meta:creation-date>
    <dc:date>2018-12-27T20:19:59.898000000</dc:date>
    <meta:print-date>2018-12-23T16:39:00Z</meta:print-date>
    <meta:editing-cycles>61</meta:editing-cycles>
    <meta:editing-duration>PT19H29M49S</meta:editing-duration>
    <meta:document-statistic meta:table-count="0" meta:image-count="0" meta:object-count="0" meta:page-count="2" meta:paragraph-count="15" meta:word-count="787" meta:character-count="4099" meta:non-whitespace-character-count="332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