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0a4e0c"/>
    </style:style>
    <style:style style:name="P3"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officeooo:rsid="0007250b"/>
    </style:style>
    <style:style style:name="T4" style:family="text">
      <style:text-properties officeooo:rsid="000793c5"/>
    </style:style>
    <style:style style:name="T5" style:family="text">
      <style:text-properties officeooo:rsid="00083e64"/>
    </style:style>
    <style:style style:name="T6" style:family="text">
      <style:text-properties officeooo:rsid="0009b1ce"/>
    </style:style>
    <style:style style:name="T7" style:family="text">
      <style:text-properties officeooo:rsid="000a4e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God is with U<text:span text:style-name="T6">s</text:span>”</text:h>
      <text:p text:style-name="P2">The sound of the words: <text:span text:style-name="Default_20_Paragraph_20_Font"><text:span text:style-name="T1">“O come O come Emanuel,”</text:span></text:span> rings true for all of us who are here today. We are all here as faithful disciples to recognize the birth of our Lord, <text:span text:style-name="T7">God with us, </text:span>our Redeemer, and our savior. Our Messiah, King, and conqueror is here among us, so, let us welcome Him into our hearts.</text:p>
      <text:p text:style-name="Standard"/>
      <text:p text:style-name="Standard">He is greater than Moses chosen to lead the Jews out of human bondage in Egypt and who led them to the gates of the Promised Land on earth. Jesus’ commission is far greater than Moses’. Jesus’ commission is to get us out of our unending miser, to get us out of the clutches of the evil one and his demons, to get us out of our bondage to sin, and bring us to the joy of His Father in heaven.</text:p>
      <text:p text:style-name="Standard"/>
      <text:p text:style-name="Standard">Today, we commemorate that the Bread of life is born <text:span text:style-name="T3">in </text:span>Bethlehem a little town in Judea. Bethlehem which means “the house of bread”. You know, you better believe it, our God has a sense of humor! He is our God who knows we would get a kick out of the realization of the meaning of the name of the town where our Mighty Savior would be born. <text:span text:style-name="T3">He was born</text:span> as one of us in the flesh. He chose Bethlehem, “The house of bread,” the city of David to let us know how important the greatest gift He would leave us should be to us. <text:s/></text:p>
      <text:p text:style-name="Standard"/>
      <text:p text:style-name="Standard">God is good all the time. At the appointed time, He sent His only begotten Son to come and set us free so we can enjoy paradise with Him. He sent Him to make the crooked way straight, turn our darkness into light, so He could lead us to our heavenly home. He is our God who loves to share His love and extend His mercy to us. He is our loving God who has wonderfully created the dignity of human nature and still more wonderfully restored it through His Son, so we can be pleasing in His sight.</text:p>
      <text:p text:style-name="Standard"/>
      <text:p text:style-name="Standard"><text:s/>Let us praise Him from the roof tops so our voices will go as far as the boundaries of our city. Let us praise Him from the top of the mountains so our voices will carry to the four corners of the world. Let us praise Him in the valley so our praise of Him would echo, bouncing, through the rocky walls of the valley to the end of the valley. That is what we are made for, to praise Him, bless His name, and worship Him at Mass and outside of Mass, now and forever.</text:p>
      <text:p text:style-name="Standard"/>
      <text:p text:style-name="Standard">The gift of His flesh and blood in the Eucharist, you see, my brothers and sisters, right from the place of His birth, Jesus had being point<text:span text:style-name="T3">ing</text:span> to this unfathomable gift. Why is that? Well, it is because it is the gift of our salvation. It is the purpose of His sacrifice on Calvary that He has left for every generation that would follow until the end of time so <text:span text:style-name="T7">every generation can </text:span>participate in that <text:span text:style-name="T3">same</text:span> sacrifice <text:span text:style-name="T3">on Calvary in an unbloody manner</text:span>. To us, it is the mystery of the Word made flesh who came down from heaven, so we might be caught up through Him in love of things invisible.</text:p>
      <text:p text:style-name="Standard"/>
      <text:p text:style-name="Standard">So I hope when last night or this morning, you were unwrapping that present you received, you remembered, that no matter how beautiful your present might have been, Jesus has already given you the greatest gift you could ever receive. His gift is the source of eternal life. It is a pure <text:soft-page-break/>offering first offered to His Father who then gives this gift to us, daily to eat and drink if we so want Him. All He desires from us, is to love Him and to love our neighbor as ourselves.</text:p>
      <text:p text:style-name="Standard"/>
      <text:p text:style-name="Standard">How do we know that He wants us, possibly to receive this gift daily? We do because as prophesied, <text:span text:style-name="Default_20_Paragraph_20_Font"><text:span text:style-name="T2">“From the rising of the sun to its setting... Incense offerings are made to my name everywhere, and a pure offering; For my name is great among the nations, says the LORD of hosts”</text:span></text:span> (Malachi 1:11). <text:s/>As we should know, the sun rises even behind the clouds and it <text:span text:style-name="T4">also </text:span>sets daily. We know only Jesus Christ can be the pure offering.</text:p>
      <text:p text:style-name="Standard"/>
      <text:p text:style-name="Standard"><text:s/>So, as <text:span text:style-name="T4">we </text:span>come joyfully and triumphantly to receive Him to<text:span text:style-name="T5">day</text:span>, and every time we do, let us faithfully and always open our hearts and let God be God of ou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12-25-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8-12-05T23:04:00Z</meta:creation-date>
    <dc:date>2018-12-28T22:18:21.560000000</dc:date>
    <meta:print-date>2018-12-25T17:30:00Z</meta:print-date>
    <meta:editing-cycles>68</meta:editing-cycles>
    <meta:editing-duration>PT2H56M10S</meta:editing-duration>
    <meta:document-statistic meta:table-count="0" meta:image-count="0" meta:object-count="0" meta:page-count="2" meta:paragraph-count="11" meta:word-count="763" meta:character-count="3861" meta:non-whitespace-character-count="310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