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ing_20_1" style:master-page-name="MP0">
      <style:paragraph-properties fo:text-align="center" style:justify-single-word="false" style:page-number="auto" fo:break-before="page"/>
      <style:text-properties fo:color="#000000" style:font-name="Times New Roman" fo:font-size="12pt" style:font-size-asian="12pt" style:font-size-complex="12pt"/>
    </style:style>
    <style:style style:name="T1" style:family="text">
      <style:text-properties fo:font-weight="bold" style:font-weight-asian="bold" style:font-weight-complex="bold"/>
    </style:style>
    <style:style style:name="T2" style:family="text">
      <style:text-properties officeooo:rsid="0019df5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Wedding at Cana”</text:h>
      <text:p text:style-name="Standard"/>
      <text:p text:style-name="Standard">Last week, we celebrated the baptism of our Lord by John the Baptist. Today we celebrate our Lord’s first public miracle of turning water into wine at a wedding in Cana. God in His mercy began to reveal His awesome power to His people so that they may come to believe and be converted. By His first public miracle at Cana, Jesus publicly started to reverse the process of our rebellion against God. Our rebellion that started with our parents in the garden.</text:p>
      <text:p text:style-name="Standard"/>
      <text:p text:style-name="Text_20_body">When we reflect on the different plots that happened during the wedding at Cana, we will notice that God planned to reverse all the disobedience that happened in the Garden of Eden. If our reflection is based on Adam and Eve and the New Adam and the new Eve, we will find out that the New Adam is Jesus and the new Eve is Mary.</text:p>
      <text:p text:style-name="Text_20_body">What old Eve did in the garden and what the new Eve did at the wedding were reversed from evil to good. What the old Eve did, did not glorify God. In contrast, what the new Eve did glorified God. What the old Adam did, did not glorify God. The action of the New Adam and the new eve started a new creation. A new creation that glorifies God. By doing this, God made humanity <text:span text:style-name="T2">who is the </text:span>cause of our downfall, <text:span text:style-name="T2">also made humanity </text:span>to be the means of our salvation.</text:p>
      <text:p text:style-name="Text_20_body">In the garden, Eve was the one who introduced the proverbial apple to Adam leading both to be guilty of disobedience in the eyes of God. <text:s/>In contrast, at the wedding, Mary, the new Eve, informed Jesus about the dare need of the couple who just got married and did not have enough wine for their guests. (As a joke, some people say, they were out of wine because of the disciples.)</text:p>
      <text:p text:style-name="Text_20_body">Both the old Adam and the New Adam had free will to reject the proposals presented to them. The old Adam knew what he was going to do was wrong. Regardless, he went ahead and did it. In contrast the New Adam accepted to do the right thing with a little loving and gentle push from His mother.</text:p>
      <text:p text:style-name="Text_20_body">When Jesus responded <text:span text:style-name="Default_20_Paragraph_20_Font"><text:span text:style-name="T1">“Woman, how does your concern affect me?”</text:span></text:span> Calling His mother “woman” was not a sign of disrespect, rather, it was a sign of affection. It was in reference to what the old Adam called Eve at seeing her. So, in this case, the New Adam, gave the same title “woman” to His mother to signify the “New woman. “After their dialogue, Mary did not insist that Jesus do something to help, instead she told the servants to do whatever He says.</text:p>
      <text:p text:style-name="Text_20_body">We are the servants in this story. We are the ones Mary is telling to do whatever her Son ask us to do. <text:s/>She is asking us to believe in the Gospel and the teachings of Jesus’ Church. We have received gifts from the Holy Spirit to do whatever He says, during our baptism, confirmation, and we keep on receiving gifts from all the other Sacraments Jesus has left us, through His Church.</text:p>
      <text:p text:style-name="Text_20_body"><text:soft-page-break/>These gifts of service and works are spoken of by Paul in our second reading. These gifts are given to us, for the building of His Church. They are given to us so God can bring many people to Himself.</text:p>
      <text:p text:style-name="Text_20_body">God continued His revelation of the new creation by turning water into the best tasting wine. This points to His turning wine into His blood at the last supper. Wine, became the blood of the everlasting covenant between God and His creation. It is the blood He shed for us so we might be united with Him once more. He is the bridegroom and we as the Church is the bride.</text:p>
      <text:p text:style-name="Text_20_body"><text:span text:style-name="Default_20_Paragraph_20_Font"><text:span text:style-name="T1">“As a bridegroom rejoices in his bride so shall your God rejoice in you,”</text:span></text:span> as stated by Isaiah in our first reading. What a beautiful wedding analogy! Jesus shed His blood and died for us so we might have union with Him for eternity. He wants us to spread to the rest of the world, the message of His love and our redemption He accomplished by dying on the cross.</text:p>
      <text:p text:style-name="Standard">As we come to receive Him in the Eucharist, let us ask Him to pour out the Spirit of His love on us so we can continue to spread His Gospel to the rest of the world.</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yiv249056543msonormal" style:family="paragraph" style:parent-style-name="Standard">
      <style:paragraph-properties fo:margin-top="0.1945in" fo:margin-bottom="0.1945in" loext:contextual-spacing="false"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01-20-19</text:p>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Library Acquisitions List</dc:title>
    <meta:initial-creator>George Kuforiji</meta:initial-creator>
    <meta:creation-date>2018-12-05T23:04:00Z</meta:creation-date>
    <dc:date>2019-01-25T00:21:48.727000000</dc:date>
    <meta:print-date>2019-01-20T16:29:00Z</meta:print-date>
    <meta:editing-cycles>111</meta:editing-cycles>
    <meta:editing-duration>PT17H10M47S</meta:editing-duration>
    <meta:document-statistic meta:table-count="0" meta:image-count="0" meta:object-count="0" meta:page-count="2" meta:paragraph-count="14" meta:word-count="749" meta:character-count="3877" meta:non-whitespace-character-count="3138"/>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