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3" style:parent-style-name="DefaultParagraphFont"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body>
    <office:text text:use-soft-page-breaks="true">
      <text:h text:style-name="P1" text:outline-level="1">“Manifestation of the Son of God in the Flesh<text:s/>among Us”</text:h>
      <text:p text:style-name="Standard"/>
      <text:p text:style-name="Standard">Today, we celebrate the solemnity of the Epiphany of our Lord and God. Epiphany, a Greek word, means manifestation or<text:s/>appearance. Apart from the visit of the Magi, today, we also commemorate two other manifestation of our Lord.</text:p>
      <text:p text:style-name="Standard"/>
      <text:p text:style-name="Standard">The second is the Baptism of our Lord, which we will celebrate next week. At our Lord’s baptism, the Father and the Holy Spirit testified to who<text:s/>Jesus is.</text:p>
      <text:p text:style-name="Standard"/>
      <text:p text:style-name="Standard">The third manifestation occurred at His first public miracle to kick off His earthly Public Ministry at Cana. This was when He showed publicly His divine power by turning water into win which led His disciples to believe in Him.</text:p>
      <text:p text:style-name="Standard"/>
      <text:p text:style-name="Standard">St. Paul in our<text:s/>second reading, summed up pretty much the meaning of our celebration today. In his letter to the Ephesians, he wrote,<text:s/><text:span text:style-name="T3">“That the Gentiles are coheirs, members of the same body, and copartners in the promise in Christ Jesus through the gospel.”<text:s/></text:span>This means we are part of the body of Christ. It is only through the merciful love of God that all of us, Jews, and Gentiles can become part of the mystical body of Christ and so, become the children of God.</text:p>
      <text:p text:style-name="P4"/>
      <text:p text:style-name="Standard">At His incarnation, God began the work of our redemption. At His birth, firstly, God revealed the Author of our redemption and made His presence in the world as the Messiah known to the Jews through the representation of the shepherds who were Jews. In doing so, God used Angels as His ambassadors. The Shepherds saw our Lord in the manger the night He was born and gave praise to God.</text:p>
      <text:p text:style-name="Standard"/>
      <text:p text:style-name="Standard">Secondly, God in about a couple of years later, revealed our Lord to the Magi, who were representatives of the Gentiles or representatives of the rest of the world. To accomplish this,<text:s/>God used a star as the divine messenger. This is why St Paul called the Gentiles according to God’s plan, coheirs and copartners to the promise of salvation in Christ. Meaning, it is not only the chosen people of God the Jews who would be saved as they believed, but salvation is open to all humanity.</text:p>
      <text:p text:style-name="Standard"/>
      <text:p text:style-name="Standard">God by the guidance of a star has revealed His Only Begotten Son to the rest of the world so that we who have faith in Him might, be saved. Jesus by His majesty has come to shed His light upon our hearts and<text:s/>opened the door for us to pass through the shadows of this world so we can reach the brightness of our eternal home. This revelation to the Gentiles, is the cause of our celebration today.</text:p>
      <text:p text:style-name="Standard"/>
      <text:p text:style-name="Standard">When we reflect on the journey the Magi took to find Jesus, we would notice that they must have had faith in the message they received while in their home land. How did they receive this message prophesied about the birth of a special King who should be worshiped, adored, and reverenced as a child? Could it be that God brought greater good out of evil when He allowed the Jews to be exiled into Gentile land?</text:p>
      <text:p text:style-name="Standard"/>
      <text:soft-page-break/>
      <text:p text:style-name="Standard">The captives probably spread God’s message of salvation to the Gentiles during their exile. Regardless of how they heard the message! They heard about it, they believed it, and with the aid of a star, they set out on a journey, found our Lord and Savior and his mother Mary in the house. Joseph was probably was out of town to where a job could be found.</text:p>
      <text:p text:style-name="Standard"/>
      <text:p text:style-name="Standard">When we reflect on our own lives, do we find we have similar faith<text:s/>the Magi had? Do we believe everything Jesus taught us or do we just pick and choose what we want to believe? Do we listen to Him when He talks to us in different ways or through different signs? Do we do what he says? Do we follow the teachings of His Church? My sisters and brothers, as baptized, we have been commissioned to be a shining star on a hill reflecting the light of Christ.</text:p>
      <text:p text:style-name="Standard"/>
      <text:p text:style-name="Standard">The Magi brought expensive and meaningful gifts for the Child. Do we do the same for Him? Or do we give Him our crumbs? Do<text:s/>we reflect on His words<text:s/><text:span text:style-name="T5">“When you offer a blind animal for sacrifice, is there no wrong in that? When you offer a lame or sick animal, is there no wrong in that? Present it to your governor! Will he be pleased with you—or show you favor? Says the LORD of<text:s/></text:span><text:span text:style-name="T6">hosts”<text:s/></text:span>(Malachi 1:8). Do we also offer puny gifts to God or do we give Him robust gifts?</text:p>
      <text:p text:style-name="Standard"/>
      <text:p text:style-name="Standard">As we come to receive Him in the Eucharist, let us ask Him for more faith in Him.</text:p>
      <text:p text:style-name="Standard"/>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01-06-19</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19-01-30T22:29:00Z</dc:date>
    <meta:print-date>2019-01-06T17:03:00Z</meta:print-date>
    <meta:template xlink:href="Normal" xlink:type="simple"/>
    <meta:editing-cycles>78</meta:editing-cycles>
    <meta:editing-duration>PT8406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25" meta:character-count="4182" meta:row-count="29" meta:non-whitespace-character-count="3565"/>
  </office:meta>
</office:document-meta>
</file>