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style:text-properties style:font-name="Times New Roman" fo:color="#000000" fo:font-size="12pt" style:font-size-asian="12pt" style:font-size-complex="12pt"/>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font-style="italic" style:font-style-asian="italic" style:font-style-complex="italic"/>
    </style:style>
    <style:style style:name="T5" style:parent-style-name="DefaultParagraphFont" style:family="text">
      <style:text-properties fo:font-weight="bold" style:font-weight-asian="bold" style:font-weight-complex="bold"/>
    </style:style>
  </office:automatic-styles>
  <office:body>
    <office:text text:use-soft-page-breaks="true">
      <text:h text:style-name="P1" text:outline-level="1">“Beginning of the Recorded Teaching of Christ”</text:h>
      <text:p text:style-name="Standard"/>
      <text:p text:style-name="Standard">Last week, we reflected on how God in His mercy began to reveal His awesome power to His people by performing His first public miracle<text:s/>at Cana, starting the reverse process of our rebellion against God in the garden. This week we are introduced to Christ the Teacher at His first public teaching about fulfilling all what was prophesied by prophets in the past, especially fulfilling the prophesy,<text:s/><text:span text:style-name="T3">“All your children shall be taught by the LORD” (</text:span>Isaiah 54:13a).</text:p>
      <text:p text:style-name="Standard"/>
      <text:p text:style-name="Textbody">In our first reading, we heard about Ezra who by reading the Book of the Law reminded the Jews about the words of God. The people wept because they were reminded of their roots in connection with God. They probably forgot about the Torah<text:s/>during their exile in Babylon.<text:s/>I think we all can remember Psalm 137 or have heard the popular song,<text:s/><text:span text:style-name="T4">“By the River of Babylon.”<text:s/></text:span>In the Psalm, the<text:s/>Jews<text:s/>lamented<text:s/>about<text:s/>the<text:s/>difficulty<text:s/>they had<text:s/>in practicing their faith in a foreign land.</text:p>
      <text:p text:style-name="Textbody">As we are told, their weeping was because they were sad; probably because it hit them that they had forgotten the words of God. Their connection to God was probably based on their Theology while in exile which can be deceiving sometimes.<text:s/>But Ezra told them it was not the time to be sad but a time to rejoice that they were back to their roots, ‘the words of God.’</text:p>
      <text:p text:style-name="Textbody">We too we have to be careful and recognize that Philosophy and Theology are tools that help us understand God using Scripture and<text:s/>Tradition as our bases of knowledge. If our Theology or Philosophy is not based on Religion or Scripture and Tradition, we might be led astray and start doing and saying things that are not aligned with God’s plan.</text:p>
      <text:p text:style-name="Textbody">Any student of St. Augustine would notice that. Augustine always supports his Philosophy and Theology with Religion. He would never separate them from each other. After he uses Theology to understand more about God, He would always support his reasoning with Scripture. So it is with the Catechism of the Catholic Church. It is put together with supporting scriptural texts.</text:p>
      <text:p text:style-name="Textbody">I would like to share with you, that I challenged some of my Professors at the Seminary a lot because sometimes, their Theology was not rooted in Scripture. When they used Theology to arrive at something strange, I would ask, “How did what you just said fit in with certain teachings of the Church?</text:p>
      <text:p text:style-name="Textbody">I believe the teachings of the Church are not human made, but are from the Holy Spirit. That is why, when you mess with or try to change any teaching, especially the Sacraments, it has a domino effect on other teachings of the Church. In the Catholic Church, there is interconnections between Philosophy, Theology and Religion.</text:p>
      <text:p text:style-name="Textbody">We are told that Ezra opened, read the scroll, and explained the meaning of what he read to the Jews of his time. So did Jesus in our Gospel, read, explained, and went further by actualizing what He read to the Jews and to us who are listening and those who would listen to His words<text:s/><text:soft-page-break/>until the end of time. Jesus told<text:s/>them<text:s/><text:span text:style-name="T5">“Today this Scripture passage is fulfilled in your hearing.”</text:span></text:p>
      <text:p text:style-name="Textbody">Jesus in not so many words, told the Jews of His time that He is the Anointed or Messiah they had been waiting for. That is why we are here today, not only to listen to His words, but also to actualize them mysteriously, by saying Amen when we eat and drink, His Body and His Blood, in an unbloody manner.</text:p>
      <text:p text:style-name="Textbody">Today, our readings point us to how we are to honor, listen, and adore God. In our first reading, we found out that when Ezra opened the Scroll all the people stood up which means they were honoring God. We do the same when the Gospel is read.</text:p>
      <text:p text:style-name="Textbody">After reading the Scroll, by sitting down, Jesus took the posture of a Teacher, meaning the people were to listen by sitting down which we do during the homily. When Ezra blessed the Lord, all the people bowed down and prostrated themselves before the Lord which implies adoration. During our time, prostrating has been replaced by kneeling. The Church also ask us to kneel in adoration during Consecration<text:s/>and the Lamb of God.</text:p>
      <text:p text:style-name="Textbody">As we come to receive Jesus in the Eucharist, let us resolve to keep the words of God as it is in Scripture and Tradition, so we might all be one body filled with one Spirit.</text:p>
      <text:p text:style-name="Textbody"/>
      <text:p text:style-name="Textbody"/>
      <text:p text:style-name="Textbody"/>
      <text:p text:style-name="Textbody"/>
      <text:p text:style-name="Textbody"><text:s/></text:p>
      <text:p text:style-name="Textbody"><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velopeAddress" style:display-name="Envelope Address" style:family="paragraph" style:parent-style-name="Standard">
      <style:paragraph-properties fo:margin-left="2in">
        <style:tab-stops/>
      </style:paragraph-properties>
      <style:text-properties style:font-name-complex="Arial"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yiv249056543msonormal" style:display-name="yiv249056543msonormal" style:family="paragraph" style:parent-style-name="Standard">
      <style:paragraph-properties fo:margin-top="0.1944in" fo:margin-bottom="0.1944in"/>
      <style:text-properties fo:hyphenate="false"/>
    </style:style>
    <style:style style:name="NormalWeb" style:display-name="Normal (Web)" style:family="paragraph" style:parent-style-name="Standard">
      <style:text-properties fo:hyphenate="false"/>
    </style:style>
    <style:style style:name="email" style:display-name="email" style:family="text" style:parent-style-name="DefaultParagraphFont"/>
    <style:style style:name="offscreen" style:display-name="offscreen" style:family="text" style:parent-style-name="DefaultParagraphFont"/>
    <style:style style:name="yshortcuts" style:display-name="yshortcuts"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eaderChar" style:display-name="Header Char" style:family="text" style:parent-style-name="DefaultParagraphFont">
      <style:text-properties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Label1" style:display-name="ListLabel 1" style:family="text">
      <style:text-properties fo:font-size="10pt" style:font-size-asian="10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01-27-19</text:p>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ary Acquisitions List</dc:title>
    <meta:initial-creator>George Kuforiji</meta:initial-creator>
    <dc:creator>Fr George</dc:creator>
    <meta:creation-date>2018-12-05T23:04:00Z</meta:creation-date>
    <dc:date>2019-01-27T16:48:00Z</dc:date>
    <meta:print-date>2019-01-27T16:46:00Z</meta:print-date>
    <meta:template xlink:href="Normal" xlink:type="simple"/>
    <meta:editing-cycles>130</meta:editing-cycles>
    <meta:editing-duration>PT480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33" meta:character-count="4234" meta:row-count="30" meta:non-whitespace-character-count="3609"/>
  </office:meta>
</office:document-meta>
</file>